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margin-top="0.3055in" fo:line-height="0.2375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margin-top="0.1972in" fo:line-height="0.2375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513in" fo:line-height="0.2652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43in" fo:line-height="0.265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43in" fo:line-height="0.2652in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43in" fo:line-height="0.2652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265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043in" fo:line-height="0.2652in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043in" fo:line-height="0.2652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043in" fo:line-height="0.2652in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43in" fo:line-height="0.29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line-height-at-least="0.0694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line-height-at-least="0.0694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top="0.1083in" style:line-height-at-least="0.0694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1569in" style:line-height-at-least="0.0694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top="0.1569in" style:line-height-at-least="0.0694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5" style:parent-style-name="內文" style:family="paragraph">
      <style:paragraph-properties fo:margin-top="0.1569in" style:line-height-at-least="0.0694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1569in" style:line-height-at-least="0.0694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margin-bottom="0.1569in" style:line-height-at-least="0.0694in" fo:margin-right="0.1666in"/>
      <style:text-properties style:font-name="標楷體" style:font-name-asian="標楷體" fo:letter-spacing="0.0118in" fo:font-size="13pt" style:font-size-asian="13pt" style:font-size-complex="13pt"/>
    </style:style>
    <style:style style:name="P62" style:parent-style-name="內文" style:family="paragraph">
      <style:paragraph-properties fo:margin-bottom="0.1569in" style:line-height-at-least="0.0694in" fo:margin-right="0.1666in"/>
    </style:style>
    <style:style style:name="T63" style:parent-style-name="預設段落字型" style:family="text">
      <style:text-properties style:font-name="標楷體" style:font-name-asian="標楷體" fo:letter-spacing="0.0118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 fo:margin-right="0.166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margin-right="0.1666in"/>
      <style:text-properties style:font-name="標楷體" style:font-name-asian="標楷體" fo:font-size="13pt" style:font-size-asian="13pt" style:font-size-complex="13pt"/>
    </style:style>
    <style:style style:name="P67" style:parent-style-name="區塊文字" style:family="paragraph">
      <style:text-properties fo:font-size="13pt" style:font-size-asian="13pt" style:font-size-complex="13pt"/>
    </style:style>
    <style:style style:name="P68" style:parent-style-name="內文" style:family="paragraph">
      <style:paragraph-properties fo:text-align="justify" style:line-height-at-least="0in" fo:margin-left="0.9986in" fo:text-indent="-0.8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style:line-height-at-least="0in" fo:margin-right="0.166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style:line-height-at-least="0in" fo:margin-righ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in" fo:margin-right="0.1666in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同 <text:s text:c="2"/>意 <text:s text:c="2"/>書 <text:s text:c="10"/></text:p>
      <text:p text:style-name="P2"><text:span text:style-name="T3">本人茲因</text:span><text:span text:style-name="T4"><text:s text:c="31"/></text:span><text:span text:style-name="T5">無法親至貴所與</text:span></text:p>
      <text:p text:style-name="P6"><text:span text:style-name="T7">配偶(共同監護人)</text:span><text:span text:style-name="T8"><text:s text:c="17"/></text:span><text:span text:style-name="T9"><text:s/>共同為未成年子（女）</text:span><text:span text:style-name="T10"><text:s text:c="18"/></text:span><text:span text:style-name="T11">）</text:span><text:span text:style-name="T12"><text:s text:c="27"/></text:span><text:span text:style-name="T13"><text:s text:c="74"/></text:span></text:p>
      <text:p text:style-name="P14">申辦 □遷徙登記</text:p>
      <text:p text:style-name="P15"><text:s text:c="2"/>□初、換、補領國民身分證</text:p>
      <text:p text:style-name="P16"><text:span text:style-name="T17"><text:s text:c="2"/>□更改姓名為</text:span><text:span text:style-name="T18"><text:s text:c="22"/></text:span></text:p>
      <text:p text:style-name="P19"><text:span text:style-name="T20"><text:s text:c="2"/>□印鑑登記、變更，有效期限至</text:span><text:span text:style-name="T21"><text:s text:c="6"/></text:span><text:span text:style-name="T22">年</text:span><text:span text:style-name="T23"><text:s text:c="5"/></text:span><text:span text:style-name="T24">月</text:span><text:span text:style-name="T25"><text:s text:c="5"/></text:span><text:span text:style-name="T26">日(非必填項目)</text:span></text:p>
      <text:p text:style-name="P27"><text:s text:c="2"/>□印鑑廢止</text:p>
      <text:p text:style-name="P28"><text:span text:style-name="T29"><text:s text:c="2"/>□印鑑證明</text:span><text:span text:style-name="T30"><text:s text:c="6"/></text:span><text:span text:style-name="T31">份，使用目的：</text:span><text:span text:style-name="T32"><text:s text:c="24"/></text:span><text:span text:style-name="T33">(非必填項目)</text:span></text:p>
      <text:p text:style-name="P34"><text:span text:style-name="T35"><text:s text:c="2"/>□原住民身分取得、喪失、變更、回復民族別為<text:s/></text:span><text:span text:style-name="T36"><text:s text:c="8"/></text:span><text:span text:style-name="T37">族</text:span></text:p>
      <text:p text:style-name="P38"><text:span text:style-name="T39"><text:s text:c="2"/>□其他：</text:span><text:span text:style-name="T40"><text:s text:c="45"/></text:span></text:p>
      <text:p text:style-name="P41">特立此同意書交由配偶(共同監護人)單獨申辦。</text:p>
      <text:p text:style-name="P42"><text:s text:c="4"/></text:p>
      <text:p text:style-name="P43">此 <text:s text:c="4"/>致</text:p>
      <text:p text:style-name="P44"><text:span text:style-name="T45"><text:s text:c="5"/>臺中市</text:span><text:span text:style-name="T46">霧峰</text:span><text:span text:style-name="T47">區</text:span><text:span text:style-name="T48"><text:s/></text:span><text:span text:style-name="T49">戶 政 事 務 所<text:s/></text:span></text:p>
      <text:p text:style-name="P50"><text:s text:c="8"/>立同意書人： <text:s text:c="30"/>（簽章）</text:p>
      <text:p text:style-name="P51"><text:span text:style-name="T52"><text:s text:c="8"/>身分證統號：</text:span><text:span text:style-name="T53">□□□□□□□□□□</text:span><text:span text:style-name="T54"><text:s/></text:span></text:p>
      <text:p text:style-name="P55"><text:span text:style-name="T56"><text:s text:c="8"/></text:span><text:span text:style-name="T57">戶籍地</text:span><text:span text:style-name="T58">址</text:span><text:span text:style-name="T59">： <text:s text:c="6"/>縣（市） <text:s text:c="5"/>市（鎮、鄉、區） <text:s text:c="7"/>里（村） <text:s text:c="7"/></text:span></text:p>
      <text:p text:style-name="P60"><text:s text:c="22"/>鄰 <text:s text:c="6"/>路（街） <text:s text:c="5"/>段 <text:s text:c="5"/>巷 <text:s text:c="2"/>弄 <text:s text:c="4"/>號 <text:s text:c="3"/>樓</text:p>
      <text:p text:style-name="P61"><text:s text:c="7"/></text:p>
      <text:p text:style-name="P62"><text:span text:style-name="T63"><text:s text:c="4"/>電 <text:s text:c="4"/></text:span><text:span text:style-name="T64">話：【 <text:s text:c="3"/>】</text:span></text:p>
      <text:p text:style-name="P65">中 <text:s text:c="5"/>華 <text:s text:c="4"/>民 <text:s text:c="4"/>國 <text:s text:c="10"/>年 <text:s text:c="9"/>月 <text:s text:c="10"/>日 <text:s/></text:p>
      <text:p text:style-name="P66"><text:s text:c="3"/></text:p>
      <text:p text:style-name="P67">說明：一、本同意書用途係供未成年人辦理各項戶籍登記，須由法定代理人行使，若未成年人之父母(共同監護人)因故無法共同辦理者，可由他方填具同意書，交由另一方辦理上列事項。</text:p>
      <text:p text:style-name="P68"><text:s text:c="4"/>二、辦理各項戶籍登記欄□請打V，印鑑登記、變更、註銷、證明及國民身分證初、補、換領及原住民身分取得、喪失、變更、回復、民族別，請圏選。</text:p>
      <text:p text:style-name="P69"><text:s text:c="6"/>三、如同意期間同意人在國外者，須提具經駐外單位驗證之同意書或授權書 <text:s text:c="6"/></text:p>
      <text:p text:style-name="P70"><text:s text:c="11"/>辦理。</text:p>
      <text:p text:style-name="P71"><text:span text:style-name="T72"><text:s text:c="90"/>102/10/01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區塊文字" style:display-name="區塊文字" style:family="paragraph" style:parent-style-name="內文" style:next-style-name="內文">
      <style:paragraph-properties fo:text-align="justify" style:line-height-at-least="0in" fo:margin-left="0.9722in" fo:margin-right="0.1666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Owner</dc:creator>
    <meta:creation-date>2015-06-26T01:52:00Z</meta:creation-date>
    <dc:date>2015-06-26T01:52:00Z</dc:date>
    <meta:print-date>2014-04-16T08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1" meta:row-count="8" meta:non-whitespace-character-count="964"/>
  </office:meta>
</office:document-meta>
</file>