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本文" style:family="paragraph">
      <style:paragraph-properties fo:margin-top="0.0652in" fo:margin-bottom="0.0652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text-align="star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細明體" style:font-name-asian="細明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細明體" style:font-name-asian="細明體" fo:font-size="22pt" style:font-size-asian="22pt" style:font-size-complex="22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language-asian="zh" style:country-asian="TW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聲　　　　明　　　　書</text:p>
      <text:p text:style-name="P2"/>
      <text:p text:style-name="內文"><text:span text:style-name="T3"><text:s/></text:span><text:span text:style-name="T4"><text:s/></text:span></text:p>
      <text:p text:style-name="P5"><text:s text:c="4"/>本人於 <text:s text:c="3"/>年 <text:s text:c="3"/>月 <text:s text:c="3"/>日所生子女 <text:s text:c="19"/>，係非在婚姻關係存續中受胎，無法為婚生子女之推定；特立此書聲明其確係本人之親生子女無誤，並據以申報　　 <text:s text:c="2"/>　　　登記。</text:p>
      <text:p text:style-name="P6">　　此　致</text:p>
      <text:p text:style-name="P7"><text:span text:style-name="T8"><text:s text:c="9"/></text:span><text:span text:style-name="T9">臺中市</text:span><text:span text:style-name="T10">霧峰</text:span><text:span text:style-name="T11">區</text:span><text:span text:style-name="T12"><text:s/></text:span><text:span text:style-name="T13">戶 政 事 務 所</text:span></text:p>
      <text:p text:style-name="P14"><text:span text:style-name="T15"><text:s text:c="11"/></text:span><text:span text:style-name="T16">生<text:s/></text:span><text:span text:style-name="T17"><text:s text:c="9"/></text:span><text:span text:style-name="T18"><text:s/>父：　　　　　　　　　　　</text:span><text:span text:style-name="T19">（簽章）</text:span></text:p>
      <text:p text:style-name="P20"/>
      <text:p text:style-name="P21"><text:span text:style-name="T22">身分證統一號碼：</text:span><text:span text:style-name="T23">□□□□□□□□□□</text:span></text:p>
      <text:p text:style-name="內文"><text:span text:style-name="T24">　　　　</text:span><text:span text:style-name="T25"><text:s text:c="3"/></text:span><text:span text:style-name="T26">戶　籍　地　</text:span><text:span text:style-name="T27"><text:s/></text:span><text:span text:style-name="T28">址：</text:span></text:p>
      <text:p text:style-name="P29"/>
      <text:p text:style-name="P30"/>
      <text:p text:style-name="內文"><text:span text:style-name="T31"><text:s text:c="12"/>生　</text:span><text:span text:style-name="T32"><text:s text:c="8"/></text:span><text:span text:style-name="T33">母： <text:s text:c="3"/>　　　　　　　　　</text:span><text:span text:style-name="T34">（簽章）</text:span></text:p>
      <text:p text:style-name="內文"/>
      <text:p text:style-name="P35"><text:span text:style-name="T36">身分證統一號碼：</text:span><text:span text:style-name="T37">□□□□□□□□□□</text:span></text:p>
      <text:p text:style-name="P38"><text:span text:style-name="T39"><text:s text:c="9"/></text:span><text:span text:style-name="T40">戶　籍　地　址：</text:span></text:p>
      <text:p text:style-name="P41"/>
      <text:p text:style-name="P42"/>
      <text:p text:style-name="P43"/>
      <text:p text:style-name="P44">中 <text:s/>　華 <text:s/>　民 <text:s/>　國 <text:s text:c="3"/>　　　 　年　 <text:s text:c="4"/>　　 　月 <text:s text:c="5"/>　　　　日</text:p>
      <text:p text:style-name="P45"/>
      <text:p text:style-name="P46"><text:span text:style-name="T47">附註：依內政部九十三年七月二十六日台內戶字第0930067413號函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fo:text-align="justify"/>
      <style:text-properties style:font-name-asian="永中明體" fo:font-size="10.5pt" style:font-size-asian="10.5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 fo:text-align="start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 fo:text-align="start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3937in" fo:margin-left="0.6694in" fo:margin-bottom="0.3152in" fo:margin-right="0.6694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s</meta:initial-creator>
    <dc:creator>Owner</dc:creator>
    <meta:creation-date>2015-06-26T01:52:00Z</meta:creation-date>
    <dc:date>2015-06-26T01:53:00Z</dc:date>
    <meta:print-date>2014-03-17T00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