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本文_20_2">
      <style:paragraph-properties fo:line-height="1.27cm" fo:text-align="start" style:justify-single-word="false"/>
    </style:style>
    <style:style style:name="P3" style:family="paragraph" style:parent-style-name="內文">
      <style:paragraph-properties fo:margin-left="1.249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內文">
      <style:paragraph-properties fo:line-height="1.058cm" fo:text-align="justify" style:justify-single-word="false" style:snap-to-layout-grid="false"/>
    </style:style>
    <style:style style:name="P5" style:family="paragraph" style:parent-style-name="內文">
      <style:paragraph-properties fo:line-height="0.988cm"/>
      <style:text-properties fo:font-size="15pt" style:font-name-asian="標楷體" style:font-size-asian="15pt" style:font-size-complex="15pt"/>
    </style:style>
    <style:style style:name="P6" style:family="paragraph" style:parent-style-name="內文">
      <style:paragraph-properties fo:line-height="0.988cm"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內文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內文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9" style:family="paragraph" style:parent-style-name="內文">
      <style:paragraph-properties fo:margin-top="0.635cm" fo:margin-bottom="0cm" loext:contextual-spacing="false" fo:line-height="1.058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>
        <style:tab-stops/>
      </style:paragraph-properties>
    </style:style>
    <style:style style:name="P11" style:family="paragraph" style:parent-style-name="內文" style:master-page-name="MP0">
      <style:paragraph-properties fo:margin-top="0cm" fo:margin-bottom="0.635cm" loext:contextual-spacing="false" fo:line-height="1.058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20pt" fo:letter-spacing="0.17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letter-kerning="fals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ff0000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16pt" style:font-size-asian="16pt" style:font-size-complex="16pt"/>
    </style:style>
    <style:style style:name="T8" style:family="text">
      <style:text-properties fo:color="#ff0000" style:font-name="標楷體" fo:font-size="16pt" style:letter-kerning="false" style:font-size-asian="16pt" style:font-name-complex="細明體" style:font-size-complex="16pt"/>
    </style:style>
    <style:style style:name="T9" style:family="text">
      <style:text-properties fo:color="#ff0000" style:font-name="標楷體" fo:font-size="16pt" fo:letter-spacing="0.176cm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style:font-size-asian="16pt" style:font-size-complex="16pt"/>
    </style:style>
    <style:style style:name="T11" style:family="text">
      <style:text-properties fo:color="#385623" style:font-name="標楷體" fo:font-size="16pt" style:font-size-asian="16pt" style:font-size-complex="16pt"/>
    </style:style>
    <style:style style:name="T12" style:family="text">
      <style:text-properties fo:color="#000099" style:font-name="標楷體" fo:font-size="16pt" style:letter-kerning="false" style:font-size-asian="16pt" style:font-name-complex="細明體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5pt" fo:font-weight="bold" style:font-name-asian="標楷體" style:font-size-asian="15pt" style:font-weight-asian="bold" style:font-size-complex="15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color="#595959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戶長變更(同意)申請書</text:span></text:span><text:span text:style-name="預設段落字型"><text:span text:style-name="T9"> <text:s/></text:span></text:span></text:p>
      <text:p text:style-name="P2"><text:span text:style-name="預設段落字型"><text:span text:style-name="T3">本人____________現為</text:span></text:span><text:span text:style-name="預設段落字型"><text:span text:style-name="T7">______縣（市）______鄉（鎮、市、區）______里（村）____鄰________路（街）_______段______巷______弄______號______樓之______</text:span></text:span><text:span text:style-name="預設段落字型"><text:span text:style-name="T3">之戶長，因</text:span></text:span><text:span text:style-name="預設段落字型"><text:span text:style-name="T7">□辭退</text:span></text:span><text:span text:style-name="預設段落字型"><text:span text:style-name="T10"> □年邁 □重病</text:span></text:span><text:span text:style-name="預設段落字型"><text:span text:style-name="T11"> </text:span></text:span><text:span text:style-name="預設段落字型"><text:span text:style-name="T3">□其他原因：</text:span></text:span><text:span text:style-name="預設段落字型"><text:span text:style-name="T7">_____________________</text:span></text:span><text:span text:style-name="預設段落字型"><text:span text:style-name="T3">，致無法再任戶長，</text:span></text:span><text:span text:style-name="預設段落字型"><text:span text:style-name="T7">經新戶長同意，自即日起</text:span></text:span><text:span text:style-name="預設段落字型"><text:span text:style-name="T3">改由__________為戶長無訛，</text:span></text:span><text:span text:style-name="預設段落字型"><text:span text:style-name="T4">特立此書</text:span></text:span><text:span text:style-name="預設段落字型"><text:span text:style-name="T12">，</text:span></text:span><text:span text:style-name="預設段落字型"><text:span text:style-name="T8">並據以申請戶籍登記</text:span></text:span><text:span text:style-name="預設段落字型"><text:span text:style-name="T4">。</text:span></text:span></text:p>
      <text:p>此 <text:s text:c="3"/>致</text:p>
      <text:p><text:span text:style-name="預設段落字型"><text:span text:style-name="T5"><text:s text:c="17"/></text:span></text:span><text:span text:style-name="預設段落字型"><text:span text:style-name="T13">戶政事務所</text:span></text:span></text:p>
      <text:p><text:span text:style-name="預設段落字型"><text:span text:style-name="T14">申請人(原戶長)：</text:span></text:span><text:span text:style-name="預設段落字型"><text:span text:style-name="T15">　　 <text:s/>　　 　　 <text:s text:c="9"/>　</text:span></text:span><text:span text:style-name="預設段落字型"><text:span text:style-name="T16">（簽章）</text:span></text:span></text:p>
      <text:p>國民身分證統一編號： </text:p>
      <text:p>電 <text:s text:c="7"/>話：</text:p>
      <text:p><text:span text:style-name="預設段落字型"><text:span text:style-name="T14">申請人(新戶長)：</text:span></text:span><text:span text:style-name="預設段落字型"><text:span text:style-name="T15">　　　　 <text:s text:c="2"/>　 <text:s text:c="9"/>　　</text:span></text:span><text:span text:style-name="預設段落字型"><text:span text:style-name="T16">（簽章）</text:span></text:span></text:p>
      <text:p>國民身分證統一編號： </text:p>
      <text:p>電 <text:s text:c="7"/>話：</text:p>
      <text:p>中 <text:s/>華 <text:s/>民 <text:s/>國 <text:s text:c="8"/>年 <text:s text:c="7"/>月 <text:s text:c="7"/>日</text:p>
      <text:p><text:span text:style-name="預設段落字型"><text:span text:style-name="T6">說明：變更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style:line-height-at-least="1.058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書表編號:</text:span>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戶長變更(同意)申請書</dc:title>
    <dc:subject/>
    <meta:initial-creator>n11</meta:initial-creator>
    <meta:creation-date>2016-06-21T02:57:00Z</meta:creation-date>
    <dc:date>2017-10-27T16:56:47.182000000</dc:date>
    <meta:print-date>2016-06-21T02:57:00Z</meta:print-date>
    <meta:editing-cycles>3</meta:editing-cycles>
    <meta:editing-duration>PT18S</meta:editing-duration>
    <meta:document-statistic meta:table-count="0" meta:image-count="0" meta:object-count="0" meta:page-count="1" meta:paragraph-count="13" meta:word-count="223" meta:character-count="436" meta:non-whitespace-character-count="321"/>
    <meta:template xlink:type="simple" xlink:actuate="onRequest" xlink:title="" xlink:href="Normal.dotm"/>
  </office:meta>
</office:document-meta>
</file>