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1" style:family="paragraph">
      <style:paragraph-properties fo:widows="0" fo:orphans="0" style:snap-to-layout-grid="false" fo:text-align="justify" fo:margin-left="0.8541in" fo:margin-right="0.8541in">
        <style:tab-stops>
          <style:tab-stop style:type="left" style:position="-0.520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left="0.8541in" fo:margin-right="0.8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margin-left="0.8541in" fo:margin-right="0.854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widows="0" fo:orphans="0" style:snap-to-layout-grid="false" style:line-height-at-least="0.1666in" fo:margin-left="0.8541in" fo:margin-right="0.8541in">
        <style:tab-stops>
          <style:tab-stop style:type="left" style:position="-0.520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style:line-height-at-least="0.1666in" fo:margin-left="0.8541in" fo:margin-right="0.8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style:line-height-at-least="0.1666in" fo:margin-left="0.8541in" fo:margin-right="0.8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style:line-height-at-least="0.1666in" fo:margin-left="0.8541in" fo:margin-right="0.8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1666in" fo:margin-left="0.5208in" fo:margin-right="0.874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1.0208in" fo:margin-right="0.8541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5" style:parent-style-name="內文" style:family="paragraph">
      <style:paragraph-properties style:snap-to-layout-grid="false" fo:margin-top="0.25in" fo:margin-left="0.5in" fo:margin-right="0.8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margin-left="0.5in" fo:margin-right="0.8541in" fo:text-indent="0.373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0.8541in" fo:margin-right="0.8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left="0.5in" fo:margin-right="0.8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left="0.5in" fo:margin-right="0.8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0.5in" fo:margin-right="0.8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left="0.5in" fo:margin-right="0.8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indent="0.444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625in" svg:y="-0.375in" svg:width="0.625in" svg:height="0.375in" style:rel-width="scale" style:rel-height="scale"><draw:text-box><text:p text:style-name="P3"/></draw:text-box><svg:title/><svg:desc/></draw:frame></text:span><text:span text:style-name="T4">工作收入聲明書</text:span></text:p>
      <text:list text:style-name="LFO1" text:continue-numbering="true">
        <text:list-item>
          <text:p text:style-name="P5"><text:span text:style-name="T6">申請人辦理事項</text:span><text:span text:style-name="T7">（請勾選）</text:span><text:span text:style-name="T8">：</text:span></text:p>
        </text:list-item>
      </text:list>
      <text:p text:style-name="P9">□歸化中華民國國籍<text:s/></text:p>
      <text:p text:style-name="P10"><text:span text:style-name="T11">□</text:span><text:span text:style-name="T12">回復中華民國國籍</text:span><text:span text:style-name="T13"><text:s/></text:span></text:p>
      <text:list text:style-name="LFO1" text:continue-numbering="true">
        <text:list-item>
          <text:p text:style-name="P14"><text:span text:style-name="T15">聲明人與申請人之關係</text:span><text:span text:style-name="T16">（請勾選）</text:span><text:span text:style-name="T17">：</text:span></text:p>
        </text:list-item>
      </text:list>
      <text:p text:style-name="P18">□申請人本人</text:p>
      <text:p text:style-name="P19">□申請人配偶</text:p>
      <text:p text:style-name="P20">□申請人配偶之父母</text:p>
      <text:p text:style-name="P21">□申請人之父母</text:p>
      <text:p text:style-name="P22"><text:span text:style-name="T23">（</text:span><text:span text:style-name="T24">聲明人若為申請人之配偶、配偶之父母或父母者，須在國內設有戶籍，且未領取生活扶助）</text:span></text:p>
      <text:p text:style-name="P25"><text:span text:style-name="T26">聲明事項：</text:span></text:p>
      <text:p text:style-name="P27"><text:span text:style-name="T28">本人在</text:span><text:span text:style-name="T29">（工作地點名稱）</text:span><text:span text:style-name="T30"><text:s text:c="17"/></text:span><text:span text:style-name="T31"><text:s text:c="12"/></text:span><text:span text:style-name="T32">，</text:span><text:span text:style-name="T33">從事</text:span><text:span text:style-name="T34">（工作內容）</text:span><text:span text:style-name="T35"><text:s text:c="11"/></text:span><text:span text:style-name="T36"><text:s text:c="8"/></text:span><text:span text:style-name="T37"><text:s text:c="5"/></text:span><text:span text:style-name="T38">工作，月收入約有</text:span><text:span text:style-name="T39"><text:s text:c="10"/></text:span><text:span text:style-name="T40">元，擔保本人（或申請人）在臺生活保障無虞，特此聲明。</text:span></text:p>
      <text:p text:style-name="P41"/>
      <text:p text:style-name="P42">聲明人：<text:s text:c="27"/>（簽章）</text:p>
      <text:p text:style-name="P43">國民身分證統一編號或外僑居留證統一證號：<text:s text:c="13"/></text:p>
      <text:p text:style-name="P44">戶籍或居留地址：<text:s text:c="37"/></text:p>
      <text:p text:style-name="P45"><text:s text:c="9"/></text:p>
      <text:p text:style-name="P46"/>
      <text:p text:style-name="P47"><text:span text:style-name="T48">中</text:span><text:span text:style-name="T49"><text:s/></text:span><text:span text:style-name="T50">華</text:span><text:span text:style-name="T51"><text:s/></text:span><text:span text:style-name="T52">民</text:span><text:span text:style-name="T53"><text:s/></text:span><text:span text:style-name="T54">國</text:span><text:span text:style-name="T55"><text:s text:c="12"/></text:span><text:span text:style-name="T56">年</text:span><text:span text:style-name="T57"><text:s text:c="3"/></text:span><text:span text:style-name="T58"><text:s text:c="8"/></text:span><text:span text:style-name="T59">月</text:span><text:span text:style-name="T60"><text:s text:c="12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16T09:09:00Z</meta:creation-date>
    <dc:date>2017-05-16T09:1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4" meta:character-count="433" meta:row-count="3" meta:non-whitespace-character-count="370"/>
  </office:meta>
</office:document-meta>
</file>