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2.2854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284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4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2" style:family="table">
      <style:table-properties style:width="6.9381in" fo:margin-left="0.0381in" table:align="lef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表格內容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row-height="1.047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style:snap-to-layout-grid="false" fo:text-align="justify"/>
    </style:style>
    <style:style style:name="P28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表格內容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9" style:family="table-row">
      <style:table-row-properties style:row-height="0.639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" style:parent-style-name="表格內容" style:family="paragraph">
      <style:paragraph-properties style:snap-to-layout-grid="false" fo:text-align="justify" fo:margin-top="0.1083in"/>
      <style:text-properties style:font-name="標楷體" style:font-name-asian="標楷體" style:font-name-complex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表格內容" style:family="paragraph">
      <style:paragraph-properties style:snap-to-layout-grid="false" fo:text-align="justify" fo:margin-top="0.4166in"/>
    </style:style>
    <style:style style:name="P45" style:parent-style-name="表格內容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0" style:parent-style-name="表格內容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row-height="1.015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表格內容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row-height="1.083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表格內容" style:family="paragraph">
      <style:paragraph-properties style:snap-to-layout-grid="false"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P102" style:parent-style-name="表格內容" style:family="paragraph">
      <style:paragraph-properties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row-height="1.006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表格內容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表格內容" style:family="paragraph">
      <style:paragraph-properties style:snap-to-layout-grid="false"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P139" style:parent-style-name="表格內容" style:family="paragraph">
      <style:paragraph-properties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83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表格內容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87569in" fo:min-height="1.10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in" fo:min-height="3.7416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子 <text:s text:c="2"/>女 <text:s text:c="2"/>從 <text:s text:c="2"/>姓 <text:s text:c="2"/>約 <text:s text:c="2"/>定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約</text:p>
            <text:p text:style-name="P23">定</text:p>
            <text:p text:style-name="P24">事</text:p>
            <text:p text:style-name="P25">項</text:p>
          </table:table-cell>
          <table:table-cell table:style-name="TableCell26" table:number-columns-spanned="13">
            <text:p text:style-name="P27"><draw:frame draw:z-index="251657216" draw:id="id0" draw:style-name="a0" draw:name="Text Box 2" text:anchor-type="paragraph" svg:x="0.08542in" svg:y="0.06944in" svg:width="1.10903in" svg:height="0.87569in" style:rel-width="scale" style:rel-height="scale"><draw:text-box><text:p text:style-name="P28">□ ( <text:s/>)男</text:p><text:p text:style-name="P29">□ ( <text:s/>)女</text:p></draw:text-box><svg:desc/></draw:frame><text:span text:style-name="T30"><text:s text:c="8"/></text:span></text:p>
            <text:p text:style-name="P31"><text:span text:style-name="T32"><text:s/></text:span><text:span text:style-name="T33"><text:s text:c="12"/></text:span><text:span text:style-name="T34">之姓氏約定</text:span><text:span text:style-name="T35"><text:s/></text:span><text:span text:style-name="T36"><text:s/>□從生父姓 <text:s/>□從生母姓 <text:s/>為</text:span><text:span text:style-name="T37"><text:s/></text:span><text:span text:style-name="T38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13">
            <text:p text:style-name="P41"><text:s/>□約定 子女( <text:s text:c="8"/>)之姓氏 <text:s/>□從生父姓 <text:s/>□從養母姓 為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13">
            <text:p text:style-name="P44"><draw:frame draw:z-index="251658240" draw:id="id1" draw:style-name="a1" draw:name="Text Box 3" text:anchor-type="paragraph" svg:x="2.77847in" svg:y="0.14861in" svg:width="3.74167in" svg:height="0.9in" style:rel-width="scale" style:rel-height="scale"><draw:text-box><text:p text:style-name="P45"><text:span text:style-name="T46">□從養父姓 □從養母姓為</text:span><text:span text:style-name="T47"><text:s/></text:span><text:span text:style-name="T48">( <text:s text:c="8"/></text:span><text:span text:style-name="T49"><text:s/></text:span><text:span text:style-name="T50"><text:s text:c="4"/>)</text:span></text:p><text:p text:style-name="P51">□維持原來之姓</text:p></draw:text-box><svg:desc/></draw:frame><text:span text:style-name="T52"><text:s/>□約定</text:span><text:span text:style-name="T53">養子女<text:s/></text:span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4">
            <text:p text:style-name="P56">以上約定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P59">此致</text:p>
            <text:p text:style-name="P60"><text:span text:style-name="T61"><text:s text:c="6"/>臺中市</text:span><text:span text:style-name="T62">霧峰</text:span><text:span text:style-name="T63">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立約定書人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<text:span text:style-name="T71"><text:s text:c="13"/></text:span><text:span text:style-name="T72"><text:s text:c="6"/></text:span><text:span text:style-name="T73">(簽章)</text:span></text:p>
          </table:table-cell>
          <table:table-cell table:style-name="TableCell74">
            <text:p text:style-name="P75">國民身分證</text:p>
            <text:p text:style-name="P76">統一編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戶籍地址</text:p>
          </table:table-cell>
          <table:table-cell table:style-name="TableCell100" table:number-columns-spanned="12">
            <text:p text:style-name="P101"><text:s text:c="12"/>縣市 <text:s text:c="9"/>鄉鎮市區 <text:s text:c="14"/>村里 <text:s text:c="6"/>鄰</text:p>
            <text:p text:style-name="P102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姓名</text:p>
          </table:table-cell>
          <table:table-cell table:style-name="TableCell106">
            <text:p text:style-name="P107"><text:span text:style-name="T108"><text:s text:c="12"/></text:span><text:span text:style-name="T109"><text:s text:c="2"/></text:span><text:span text:style-name="T110"><text:s text:c="5"/></text:span><text:span text:style-name="T111">(簽章)</text:span></text:p>
          </table:table-cell>
          <table:table-cell table:style-name="TableCell112">
            <text:p text:style-name="P113">國民身分證統一編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戶籍地址</text:p>
          </table:table-cell>
          <table:table-cell table:style-name="TableCell137" table:number-columns-spanned="12">
            <text:p text:style-name="P138"><text:s text:c="12"/>縣市 <text:s text:c="9"/>鄉鎮市區 <text:s text:c="14"/>村里 <text:s text:c="6"/>鄰</text:p>
            <text:p text:style-name="P139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4">
            <text:p text:style-name="P142">中 <text:s text:c="2"/>華 <text:s text:c="2"/>民 <text:s text:c="2"/>國 <text:s text:c="13"/>年 <text:s text:c="14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3">※</text:span><text:span text:style-name="T144">依據民法第1059、1059-1、1078條規定辦理。 <text:s text:c="3"/></text:span><text:span text:style-name="T145"><text:s text:c="6"/></text:span><text:span text:style-name="T146">※</text:span><text:span text:style-name="T147">立約定書人為生父母或養父母</text:span><text:span text:style-name="T148">。</text:span><text:span text:style-name="T149"><text:s text:c="2"/></text:span><text:span text:style-name="T150"><text:s text:c="49"/></text:span></text:p>
      <text:p text:style-name="內文"><text:span text:style-name="T151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預設段落字型1" style:display-name="預設段落字型1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" style:display-name="表格" style:family="paragraph" style:parent-style-name="標籤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0.6694in" fo:margin-bottom="0.3152in" fo:margin-right="0.6694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� � 眖 ﹎  ﹚ ��種�</dc:title>
    <meta:initial-creator>Tali</meta:initial-creator>
    <dc:creator>Owner</dc:creator>
    <meta:creation-date>2015-06-26T01:50:00Z</meta:creation-date>
    <dc:date>2015-06-26T01:50:00Z</dc:date>
    <meta:print-date>2014-04-16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