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83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 fo:margin-top="0.2166in" fo:line-height="150%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margin-top="0.1083in" style:line-height-at-least="0.1388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1083in" fo:line-height="0.2777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top="0.1083in" fo:line-height="0.2777in"/>
    </style:style>
    <style:style style:name="P11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top="0.1083in" fo:line-height="0.2777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top="0.2166in" fo:line-height="0.2777in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1083in" fo:line-height="0.2777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top="0.2166in" fo:line-height="0.2777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top="0.1083in" fo:line-height="0.2777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 fo:margin-top="0.1083in" style:line-height-at-least="0.1388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1083in" style:line-height-at-least="0.1388in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終<text:s text:c="2"/>止<text:s text:c="2"/>收<text:s text:c="2"/>養<text:s text:c="2"/>書<text:s text:c="2"/>約</text:p>
      <text:p text:style-name="P2">立終止收養書約人：<text:s text:c="15"/>原係<text:s text:c="16"/>人之養子（女），<text:s text:c="8"/>茲經雙方同意，於民國<text:s text:c="6"/>年<text:s text:c="6"/>月<text:s text:c="6"/>日起終止收養關係，此係兩願各無反悔，恐口無憑，合立終止收養書約一式三份，各執一分為據，另一份送戶政事務所辦理戶籍登記之用。</text:p>
      <text:p text:style-name="P3"><text:s text:c="9"/>立終止收養書約人</text:p>
      <text:p text:style-name="P4"><text:s text:c="19"/>養<text:s text:c="10"/>父：</text:p>
      <text:p text:style-name="P5"><text:span text:style-name="T6"><text:s text:c="19"/></text:span><text:span text:style-name="T7">身分證統一編號：</text:span><text:span text:style-name="T8">□□□□□□□□□□</text:span></text:p>
      <text:p text:style-name="P9"><text:s text:c="19"/>住<text:s text:c="10"/>址：</text:p>
      <text:p text:style-name="P10"/>
      <text:p text:style-name="P11"><text:s text:c="19"/>養<text:s text:c="10"/>母：</text:p>
      <text:p text:style-name="P12"><text:span text:style-name="T13"><text:s text:c="19"/></text:span><text:span text:style-name="T14">身分證統一編號：</text:span><text:span text:style-name="T15">□□□□□□□□□□</text:span></text:p>
      <text:p text:style-name="P16"><text:s text:c="19"/>住<text:s text:c="10"/>址：</text:p>
      <text:p text:style-name="P17"><text:s text:c="10"/>立終止收養書約人</text:p>
      <text:p text:style-name="P18"><text:s text:c="19"/>養<text:s text:c="5"/>子（女）：</text:p>
      <text:p text:style-name="P19"><text:span text:style-name="T20"><text:s text:c="19"/></text:span><text:span text:style-name="T21">身分證統一編號：</text:span><text:span text:style-name="T22">□□□□□□□□□□</text:span></text:p>
      <text:p text:style-name="P23"><text:s text:c="19"/>住<text:s text:c="10"/>址：</text:p>
      <text:p text:style-name="P24"><text:s text:c="11"/>法定代理人</text:p>
      <text:p text:style-name="P25"><text:s text:c="18"/>（生父母或監護人）：</text:p>
      <text:p text:style-name="P26"><text:span text:style-name="T27"><text:s text:c="19"/></text:span><text:span text:style-name="T28">身分證統一編號：</text:span><text:span text:style-name="T29">□□□□□□□□□□</text:span></text:p>
      <text:p text:style-name="P30"><text:s text:c="19"/>住<text:s text:c="10"/>址：</text:p>
      <text:p text:style-name="P31"><text:s/>中<text:s text:c="7"/>華<text:s text:c="7"/>民<text:s text:c="7"/>國<text:s text:c="15"/>年<text:s text:c="10"/>月<text:s text:c="10"/>日</text:p>
      <text:p text:style-name="P32"><text:span text:style-name="T33">※</text:span><text:span text:style-name="T34">養子女為未成年人者，應向法院聲請認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5513in" fo:margin-right="0.590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沧ゎΜ緄</dc:title>
    <meta:initial-creator>8</meta:initial-creator>
    <dc:creator>Owner</dc:creator>
    <meta:creation-date>2015-06-26T01:51:00Z</meta:creation-date>
    <dc:date>2015-06-26T01:51:00Z</dc:date>
    <meta:print-date>2113-01-02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