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888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新細明體" fo:font-weight="bold" style:font-weight-asian="bold" fo:font-size="16pt" style:font-size-asian="16pt" style:font-size-complex="16pt"/>
    </style:style>
    <style:style style:name="T6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7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8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9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0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1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2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3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4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5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6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7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8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9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20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family="graphic" style:name="a6" style:parent-style-name="Graphics">
      <style:graphic-properties fo:border="0.01042in none" fo:background-color="transparent" style:wrap="run-through" style:run-through="foreground" fo:clip="rect(4.49165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21.83208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4.49165in 0in 17.7723in 0in)"/>
    </style:style>
    <style:style style:family="graphic" style:name="a2" style:parent-style-name="Graphics">
      <style:graphic-properties fo:min-width="0.79167in" fo:min-height="0.33333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9375in" fo:min-height="5.46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" text:anchor-type="paragraph" svg:x="0.00417in" svg:y="0.11806in" svg:width="6.6875in" svg:height="1.20903in" style:rel-width="scale" style:rel-height="scale"><draw:image xlink:href="media/image1.emf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><draw:g draw:z-index="251658752" draw:name="群組 8" draw:id="id4" draw:style-name="a5" text:anchor-type="paragraph"><svg:desc/><draw:g draw:z-index="251659264" draw:name="群組 7" draw:id="id2" draw:style-name="a3"><svg:desc/><draw:frame draw:z-index="251659264" draw:id="id0" draw:style-name="a1" draw:name="圖片 1" svg:x="0in" svg:y="0.06667in" svg:width="6.6875in" svg:height="1.09375in" style:rel-width="scale" style:rel-height="scale"><draw:image xlink:href="media/image1.emf" xlink:type="simple" xlink:show="embed" xlink:actuate="onLoad"/><svg:desc/></draw:frame><draw:frame draw:z-index="251659264" draw:id="id1" draw:style-name="a2" draw:name="文字方塊 2" svg:x="0.38542in" svg:y="0.16042in" svg:width="0.33333in" svg:height="0.79167in" style:rel-width="scale" style:rel-height="scale"><draw:text-box><text:p text:style-name="P2">日</text:p><text:p text:style-name="P3"><text:span text:style-name="T4">文</text:span></text:p><text:p text:style-name="P5"/></draw:text-box><svg:desc/></draw:frame></draw:g><draw:frame draw:z-index="251659264" draw:id="id3" draw:style-name="a4" draw:name="文字方塊 4" svg:x="0.85417in" svg:y="0.12917in" svg:width="5.46875in" svg:height="0.9375in" style:rel-width="scale" style:rel-height="scale"><draw:text-box><text:p text:style-name="內文"><text:span text:style-name="T6">未成年の子供がいれば、</text:span><text:span text:style-name="T7">離婚後は</text:span><text:span text:style-name="T8">権利の行使や</text:span><text:span text:style-name="T9">義務の負担</text:span><text:span text:style-name="T10">を誰が遂行</text:span></text:p><text:p text:style-name="內文"><text:span text:style-name="T11">す</text:span><text:span text:style-name="T12">るか。</text:span></text:p><text:p text:style-name="內文"><text:span text:style-name="T13">□</text:span><text:span text:style-name="T14">　父</text:span><text:span text:style-name="T15"><text:s text:c="3"/>□</text:span><text:span text:style-name="T16">　母</text:span><text:span text:style-name="T17"><text:s text:c="3"/>□</text:span><text:span text:style-name="T18">　</text:span><text:span text:style-name="T19">共同で</text:span><text:span text:style-name="T20">遂行する</text:span></text:p></draw:text-box><svg:desc/></draw:frame></draw:g></text:p>
      <text:p text:style-name="內文"/>
      <text:p text:style-name="內文"/>
      <text:p text:style-name="內文"/>
      <text:p text:style-name="內文"><draw:frame draw:z-index="251657728" draw:style-name="a6" draw:name="圖片 1" text:anchor-type="paragraph" svg:x="0.00417in" svg:y="0.13958in" svg:width="6.6875in" svg:height="5.83333in" style:rel-width="scale" style:rel-height="scale"><draw:image xlink:href="media/image1.emf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6298in" fo:text-indent="-0.629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權利義務行使負擔歸屬意願表</dc:title>
    <dc:subject>未成年子女權利義務行使負擔歸屬意願表</dc:subject>
    <meta:keyword>未成年子女</meta:keyword>
    <meta:initial-creator>基隆市安樂區戶政事務所</meta:initial-creator>
    <dc:creator>Owner</dc:creator>
    <meta:creation-date>2015-06-26T01:05:00Z</meta:creation-date>
    <dc:date>2015-06-26T01:06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