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justify" fo:margin-top="0.2381in"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2381in" fo:line-height="150%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68in"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top="0.0868in" style:line-height-at-least="0.1388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margin-top="0.0868in" style:line-height-at-least="0.1388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28" style:parent-style-name="內文" style:family="paragraph">
      <style:paragraph-properties fo:text-align="justify" fo:margin-top="0.0868in" style:line-height-at-least="0.1388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top="0.0868in" style:line-height-at-least="0.1388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top="0.0868in" style:line-height-at-least="0.1388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6" style:parent-style-name="內文" style:family="paragraph">
      <style:paragraph-properties fo:text-align="justify" fo:margin-top="0.0868in" style:line-height-at-least="0.1388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margin-top="0.0868in" style:line-height-at-least="0.13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text-align="justify" fo:margin-top="0.0868in" style:line-height-at-least="0.1388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margin-top="0.0868in" style:line-height-at-least="0.1388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0868in" style:line-height-at-least="0.1388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text:span text:style-name="T3">離</text:span><text:span text:style-name="T4"><text:s text:c="4"/></text:span><text:span text:style-name="T5">婚</text:span><text:span text:style-name="T6"><text:s text:c="4"/></text:span><text:span text:style-name="T7">協</text:span><text:span text:style-name="T8"><text:s text:c="4"/></text:span><text:span text:style-name="T9">議</text:span><text:span text:style-name="T10"><text:s text:c="4"/></text:span><text:span text:style-name="T11">書</text:span></text:p>
      <text:p text:style-name="P12">立離婚書人男女<text:tab/><text:tab/><text:tab/><text:tab/><text:tab/><text:tab/>（以下簡稱甲乙方）茲因雙方意見不合，難偕白首，</text:p>
      <text:p text:style-name="P13">同意離婚，茲經雙方同意訂立本兩願離婚書約條件如後：</text:p>
      <text:p text:style-name="P14">一、本離婚書約簽訂後，雙方婚姻關係解除，嗣後雙方嫁娶各不相干。</text:p>
      <text:p text:style-name="P15">二、雙方如對外有所負債，應各自負責清理與他方無涉。</text:p>
      <text:p text:style-name="P16">三、雙方在婚姻存續中所生子（女）<text:tab/><text:tab/><text:tab/><text:tab/>約定歸 <text:s text:c="2"/>方行使負擔權利義務及扶養。</text:p>
      <text:p text:style-name="P17">四、特約條件：</text:p>
      <text:p text:style-name="P18">依民法第一○五○條規定應共同向戶政機關登記始生效，兩願離婚書一式三份，除各執一份為據外，另一份送戶政事務所辦理離婚登記之用。</text:p>
      <text:p text:style-name="P19"><text:span text:style-name="T20"><text:s text:c="10"/></text:span><text:span text:style-name="T21"><text:s text:c="2"/></text:span><text:span text:style-name="T22">甲方（男）： <text:s text:c="18"/></text:span><text:span text:style-name="T23"><text:s text:c="15"/></text:span><text:span text:style-name="T24"><text:s text:c="2"/>（簽名蓋章）</text:span></text:p>
      <text:p text:style-name="P25"><text:span text:style-name="T26"><text:s text:c="12"/>身分證 號 ：</text:span><text:span text:style-name="T27">□□□□□□□□□□</text:span></text:p>
      <text:p text:style-name="P28"><text:s text:c="12"/>住 <text:s text:c="4"/>址 ：</text:p>
      <text:p text:style-name="P29"><text:span text:style-name="T30">立離婚書人 <text:s/>乙方（女） ﹕ <text:s text:c="19"/></text:span><text:span text:style-name="T31"><text:s text:c="16"/></text:span><text:span text:style-name="T32">（簽名蓋章）</text:span></text:p>
      <text:p text:style-name="P33"><text:span text:style-name="T34"><text:s text:c="12"/>身分證 號 ：</text:span><text:span text:style-name="T35">□□□□□□□□□□</text:span></text:p>
      <text:p text:style-name="P36"><text:span text:style-name="T37"><text:s text:c="12"/>住 <text:s text:c="4"/>址 ：</text:span></text:p>
      <text:p text:style-name="P38"/>
      <text:p text:style-name="P39"><text:span text:style-name="T40"><text:s text:c="12"/>證 <text:s text:c="4"/>人 ： <text:s text:c="4"/></text:span><text:span text:style-name="T41"><text:s text:c="14"/></text:span><text:span text:style-name="T42"><text:s text:c="16"/>（簽名蓋章）</text:span></text:p>
      <text:p text:style-name="P43"><text:span text:style-name="T44"><text:s text:c="12"/>證 <text:s text:c="4"/>人 ： <text:s text:c="15"/></text:span><text:span text:style-name="T45"><text:s text:c="14"/></text:span><text:span text:style-name="T46"><text:s text:c="5"/>（簽名蓋章）</text:span></text:p>
      <text:p text:style-name="P47"><text:span text:style-name="T48"><text:s text:c="5"/></text:span><text:span text:style-name="T49">中 <text:s text:c="4"/>華 <text:s text:c="4"/>民 <text:s text:c="4"/>國 <text:s text:c="10"/>年 <text:s text:c="10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5833in" fo:margin-left="0.5513in" fo:margin-bottom="0.5909in" fo:margin-right="0.5513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ㄢ腀瞒盉</dc:title>
    <meta:initial-creator>tali</meta:initial-creator>
    <dc:creator>Owner</dc:creator>
    <meta:creation-date>2015-06-26T01:54:00Z</meta:creation-date>
    <dc:date>2015-06-26T01:55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