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1" style:parent-style-name="Standard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2" style:parent-style-name="Standard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style:snap-to-layout-grid="false" style:line-height-at-least="0.3194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6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8" style:parent-style-name="Standard" style:family="paragraph">
      <style:paragraph-properties style:snap-to-layout-grid="false" style:line-height-at-least="0.3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P5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60" style:parent-style-name="Standard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未成年人結婚登記法定代理人同意書</text:span></text:p>
      <text:p text:style-name="P4"/>
      <text:p text:style-name="P5"><text:span text:style-name="T6">立同意書人</text:span><text:span text:style-name="T7"><text:s/>______________________<text:s/></text:span><text:span text:style-name="T8">今依民法第</text:span><text:span text:style-name="T9">981</text:span><text:span text:style-name="T10">條規定，</text:span><text:span text:style-name="T11"><text:line-break/></text:span><text:span text:style-name="T12">同意未成年子</text:span><text:span text:style-name="T13">(</text:span><text:span text:style-name="T14">女</text:span><text:span text:style-name="T15">) ______________<text:s/></text:span><text:span text:style-name="T16">與</text:span><text:span text:style-name="T17"><text:s/>______________<text:s/></text:span><text:span text:style-name="T18">結婚，</text:span><text:span text:style-name="T19"><text:line-break/></text:span><text:span text:style-name="T20">特立此同意書，並據以申請結婚登記。</text:span></text:p>
      <text:p text:style-name="P21">此致</text:p>
      <text:p text:style-name="P22"><text:span text:style-name="T23">____________________</text:span><text:span text:style-name="T24">戶政事務所</text:span></text:p>
      <text:p text:style-name="P25"/>
      <text:p text:style-name="P26"><text:bookmark-start text:name="_Hlk63004851"/>立同意書人</text:p>
      <text:p text:style-name="P27"><text:bookmark-start text:name="_Hlk63004904"/><text:bookmark-end text:name="_Hlk63004851"/><text:span text:style-name="T28">法定代理人</text:span><text:bookmark-end text:name="_Hlk63004904"/><text:span text:style-name="T29">：</text:span><text:span text:style-name="T30">　　　　　　</text:span><text:span text:style-name="T31"><text:s text:c="6"/></text:span><text:span text:style-name="T32">　　　</text:span><text:span text:style-name="T33"><text:s/></text:span><text:span text:style-name="T34">　（簽章）</text:span></text:p>
      <text:p text:style-name="P35">國民身分證統一編號：</text:p>
      <text:p text:style-name="P36">電　　　話：</text:p>
      <text:p text:style-name="P37"/>
      <text:p text:style-name="P38"><text:span text:style-name="T39">法定代理人</text:span><text:span text:style-name="T40">：</text:span><text:span text:style-name="T41"><text:s/></text:span><text:span text:style-name="T42">　　　　　</text:span><text:span text:style-name="T43"><text:s/></text:span><text:span text:style-name="T44">　</text:span><text:span text:style-name="T45"><text:s text:c="4"/></text:span><text:span text:style-name="T46">　　　</text:span><text:span text:style-name="T47"><text:s text:c="3"/></text:span><text:span text:style-name="T48">（簽章）</text:span></text:p>
      <text:p text:style-name="P49">國民身分證統一編號：</text:p>
      <text:p text:style-name="P50">電　　　話：</text:p>
      <text:p text:style-name="P51"/>
      <text:p text:style-name="P52">中　　華　　民　　國　　　　年　　　　月　　　　日</text:p>
      <text:p text:style-name="P53"/>
      <text:p text:style-name="P54"><text:span text:style-name="T55">說明：民法第</text:span><text:span text:style-name="T56">981</text:span><text:span text:style-name="T57">條規定</text:span><text:span text:style-name="T58">未成年人結婚，應得法定代理人之同意。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黃玲玉</dc:creator>
    <meta:creation-date>2021-03-04T07:43:00Z</meta:creation-date>
    <dc:date>2021-03-04T07:43:00Z</dc:date>
    <meta:print-date>2015-04-30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