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line-height="0.4583in"/>
    </style:style>
    <style:style style:name="T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9" style:parent-style-name="Standard" style:family="paragraph">
      <style:paragraph-properties fo:text-align="justify" fo:margin-top="0.125in" fo:line-height="0.4861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611in" fo:margin-left="0.0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611in" fo:margin-left="0.0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3611in" fo:margin-left="0.0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3611in" fo:margin-left="0.0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3611in" fo:margin-left="0.0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line-height="0.3611in" fo:margin-left="0.0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0.3611in" fo:margin-left="0.0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611in" fo:margin-left="0.0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line-height="0.4861in" fo:margin-right="0.2631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style:snap-to-layout-grid="false" fo:margin-top="0.125in" fo:line-height="0.2777in" fo:margin-left="0.40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style:snap-to-layout-grid="false" fo:margin-bottom="0.125in" fo:line-height="0.2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line-height="0.3611in" fo:text-indent="0.0097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3" style:parent-style-name="Standard" style:family="paragraph">
      <style:paragraph-properties style:snap-to-layout-grid="false" fo:margin-bottom="0.125in" fo:line-height="0.3611in" fo:text-indent="0.0097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" style:family="paragraph">
      <style:paragraph-properties fo:line-height="0.3611in" fo:text-indent="0.0097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6" style:parent-style-name="Standard" style:family="paragraph">
      <style:paragraph-properties style:snap-to-layout-grid="false" fo:margin-bottom="0.125in" fo:line-height="0.3611in" fo:text-indent="0.00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style:snap-to-layout-grid="false" fo:line-height="0.3611in">
        <style:tab-stops>
          <style:tab-stop style:type="left" style:position="4.8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line-height="0.3611in" fo:text-indent="0.0097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0" style:parent-style-name="Standard" style:family="paragraph">
      <style:paragraph-properties style:snap-to-layout-grid="false" fo:margin-bottom="0.125in" fo:line-height="0.3611in" fo:text-indent="0.009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margin-top="0.125in" fo:line-height="0.333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1666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細明體, MingLiU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line-height="0.1666in"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94252in" svg:y="-0.26732in" svg:width="0.75069in" svg:height="0.33611in" style:rel-width="scale" style:rel-height="scale"><draw:text-box><text:p text:style-name="Standard"><text:span text:style-name="T2">變更</text:span><text:span text:style-name="T3">02</text:span></text:p></draw:text-box><svg:title/><svg:desc/></draw:frame><text:span text:style-name="T4">子女姓氏約定</text:span><text:span text:style-name="T5">(</text:span><text:span text:style-name="T6">變更</text:span><text:span text:style-name="T7">)</text:span><text:span text:style-name="T8">書</text:span></text:p>
      <text:p text:style-name="P9"><text:span text:style-name="T10">子</text:span><text:span text:style-name="T11">(</text:span><text:span text:style-name="T12">女</text:span><text:span text:style-name="T13">)(</text:span><text:span text:style-name="T14">原</text:span><text:span text:style-name="T15">)</text:span><text:span text:style-name="T16">姓名</text:span><text:span text:style-name="T17"><text:s text:c="17"/></text:span><text:span text:style-name="T18">，</text:span><text:span text:style-name="T19"><text:s text:c="2"/></text:span><text:span text:style-name="T20">民國</text:span><text:span text:style-name="T21"><text:s text:c="7"/></text:span><text:span text:style-name="T22">年</text:span><text:span text:style-name="T23"><text:s text:c="5"/></text:span><text:span text:style-name="T24">月</text:span><text:span text:style-name="T25"><text:s text:c="5"/></text:span><text:span text:style-name="T26">日出生</text:span></text:p>
      <text:p text:style-name="P27"><text:span text:style-name="T28">□</text:span><text:span text:style-name="T29">一、依民法第</text:span><text:span text:style-name="T30">1059</text:span><text:span text:style-name="T31">條第</text:span><text:span text:style-name="T32">1</text:span><text:span text:style-name="T33">項規定（</text:span><text:span text:style-name="T34">新生兒</text:span><text:span text:style-name="T35">出生），經父母雙方</text:span><text:span text:style-name="T36">約定</text:span><text:span text:style-name="T37">從</text:span></text:p>
      <text:p text:style-name="P38"><text:span text:style-name="T39"><text:s text:c="6"/>□</text:span><text:span text:style-name="T40">父姓</text:span><text:span text:style-name="T41"><text:s/>□</text:span><text:span text:style-name="T42">母姓，</text:span><text:span text:style-name="T43"><text:s/></text:span><text:span text:style-name="T44">為</text:span><text:span text:style-name="T45">________________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。</text:span></text:p>
      <text:p text:style-name="P57"><text:span text:style-name="T58">□</text:span><text:span text:style-name="T59">二、依民法第</text:span><text:span text:style-name="T60">1059</text:span><text:span text:style-name="T61">條第</text:span><text:span text:style-name="T62">2</text:span><text:span text:style-name="T63">項規定（</text:span><text:span text:style-name="T64">未成年</text:span><text:span text:style-name="T65">子女），經父母雙方</text:span><text:span text:style-name="T66">約定變更</text:span><text:span text:style-name="T67">從</text:span></text:p>
      <text:p text:style-name="P68"><text:span text:style-name="T69"><text:s text:c="6"/>□</text:span><text:span text:style-name="T70">父姓</text:span><text:span text:style-name="T71"><text:s/>□</text:span><text:span text:style-name="T72">母姓，</text:span><text:span text:style-name="T73"><text:s/></text:span><text:span text:style-name="T74">為</text:span><text:span text:style-name="T75"><text:s text:c="16"/></text:span><text:span text:style-name="T76">。</text:span></text:p>
      <text:p text:style-name="P77"><text:span text:style-name="T78">□</text:span><text:span text:style-name="T79">三、依民法第</text:span><text:span text:style-name="T80">1059</text:span><text:span text:style-name="T81">條之</text:span><text:span text:style-name="T82">1</text:span><text:span text:style-name="T83">規定（</text:span><text:span text:style-name="T84">已認領</text:span><text:span text:style-name="T85">之未成年子女），經父母雙方</text:span><text:span text:style-name="T86">約定</text:span></text:p>
      <text:p text:style-name="P87"><text:span text:style-name="T88">　　　</text:span><text:span text:style-name="T89">變更</text:span><text:span text:style-name="T90">從</text:span><text:span text:style-name="T91"><text:s/>□</text:span><text:span text:style-name="T92">父姓</text:span><text:span text:style-name="T93"><text:s/>□</text:span><text:span text:style-name="T94">母姓，</text:span><text:span text:style-name="T95"><text:s/></text:span><text:span text:style-name="T96">為</text:span><text:span text:style-name="T97">________________</text:span><text:span text:style-name="T98">。</text:span></text:p>
      <text:p text:style-name="P99"><text:span text:style-name="T100">□</text:span><text:span text:style-name="T101">※</text:span><text:span text:style-name="T102">依民法第</text:span><text:span text:style-name="T103">1059</text:span><text:span text:style-name="T104">條第</text:span><text:span text:style-name="T105">3</text:span><text:span text:style-name="T106">項規定（</text:span><text:span text:style-name="T107">已成年</text:span><text:span text:style-name="T108">子女），</text:span><text:span text:style-name="T109">自願變更</text:span><text:span text:style-name="T110">從</text:span></text:p>
      <text:p text:style-name="P111"><text:span text:style-name="T112">　　　</text:span><text:span text:style-name="T113">□</text:span><text:span text:style-name="T114">父姓</text:span><text:span text:style-name="T115"><text:s/>□</text:span><text:span text:style-name="T116">母姓，</text:span><text:span text:style-name="T117"><text:s/></text:span><text:span text:style-name="T118">為</text:span><text:span text:style-name="T119">________________</text:span><text:span text:style-name="T120">。</text:span></text:p>
      <text:p text:style-name="P121"><text:span text:style-name="T122">特立此約定書，並據以申請戶籍登記。</text:span></text:p>
      <text:p text:style-name="P123"><text:span text:style-name="T124">此</text:span><text:span text:style-name="T125"><text:s/></text:span><text:span text:style-name="T126">致</text:span></text:p>
      <text:p text:style-name="P127"><text:span text:style-name="T128">臺中市</text:span><text:span text:style-name="T129"><text:s text:c="5"/></text:span><text:span text:style-name="T130">區戶政事務所</text:span></text:p>
      <text:p text:style-name="P131">立書人</text:p>
      <text:p text:style-name="P132"><text:span text:style-name="T133">父</text:span><text:span text:style-name="T134">：</text:span><text:span text:style-name="T135"><text:s text:c="25"/></text:span><text:span text:style-name="T136">　　　　　　　　　　</text:span><text:span text:style-name="T137">(</text:span><text:span text:style-name="T138">簽章</text:span><text:span text:style-name="T139">)</text:span></text:p>
      <text:p text:style-name="P140"><text:span text:style-name="T141">身分證統一編號：</text:span><text:span text:style-name="T142">□□□□□□□□□□</text:span></text:p>
      <text:p text:style-name="P143"><text:span text:style-name="T144">戶籍地：　　　市（鄉）　　　區（鄉鎮市）　　電話：</text:span></text:p>
      <text:p text:style-name="P145"><text:span text:style-name="T146">母</text:span><text:span text:style-name="T147">：</text:span><text:span text:style-name="T148"><text:s text:c="25"/></text:span><text:span text:style-name="T149">　　　　　　　　　　</text:span><text:span text:style-name="T150">(</text:span><text:span text:style-name="T151">簽章</text:span><text:span text:style-name="T152">)</text:span></text:p>
      <text:p text:style-name="P153"><text:span text:style-name="T154">身分證統一編號：</text:span><text:span text:style-name="T155">□□□□□□□□□□</text:span></text:p>
      <text:p text:style-name="P156">戶籍地：　　　市（鄉）　　　區（鄉鎮市）　　電話：</text:p>
      <text:p text:style-name="P157"><text:span text:style-name="T158">※</text:span><text:span text:style-name="T159">成年</text:span><text:span text:style-name="T160">子（女）</text:span><text:span text:style-name="T161">：</text:span><text:span text:style-name="T162"><text:s text:c="25"/></text:span><text:span text:style-name="T163">　　　</text:span><text:span text:style-name="T164"><text:s text:c="2"/>(</text:span><text:span text:style-name="T165">簽章</text:span><text:span text:style-name="T166">)</text:span></text:p>
      <text:p text:style-name="P167"><text:span text:style-name="T168">身分證統一編號：</text:span><text:span text:style-name="T169">□□□□□□□□□□</text:span></text:p>
      <text:p text:style-name="P170">戶籍地：　　　市（鄉）　　　區（鄉鎮市）　　電話：</text:p>
      <text:p text:style-name="P171"><text:span text:style-name="T172">　　　中</text:span><text:span text:style-name="T173"><text:s/></text:span><text:span text:style-name="T174">　華　</text:span><text:span text:style-name="T175"><text:s/></text:span><text:span text:style-name="T176">民　</text:span><text:span text:style-name="T177"><text:s/></text:span><text:span text:style-name="T178">國</text:span><text:span text:style-name="T179"><text:s/></text:span><text:span text:style-name="T180">　　</text:span><text:span text:style-name="T181"><text:s/></text:span><text:span text:style-name="T182">　　　年</text:span><text:span text:style-name="T183"><text:s text:c="2"/></text:span><text:span text:style-name="T184">　　　　月　</text:span><text:span text:style-name="T185"><text:s/></text:span><text:span text:style-name="T186">　　　　日　　</text:span><text:span text:style-name="T187"><text:s text:c="2"/></text:span><text:span text:style-name="T188">　</text:span></text:p>
      <text:p text:style-name="P189"><text:span text:style-name="T190">說明：</text:span></text:p>
      <text:p text:style-name="P191"><text:span text:style-name="T192">一、</text:span><text:span text:style-name="T193">民法第</text:span><text:span text:style-name="T194">1059</text:span><text:span text:style-name="T195">條：父母於子女出生登記前，應以書面約定子女從父姓或母姓。未約定或約定不成者，於戶政事務所抽籤決定之。（第</text:span><text:span text:style-name="T196">1</text:span><text:span text:style-name="T197">項）子女經出生登記後，於未成年前，得由父母以書面約定變更為父姓或母姓。（第</text:span><text:span text:style-name="T198">2</text:span><text:span text:style-name="T199">項）</text:span><text:span text:style-name="T200">子女已成年者，得變更為父姓或母姓。</text:span><text:span text:style-name="T201">（第</text:span><text:span text:style-name="T202">3</text:span><text:span text:style-name="T203">項）前</text:span><text:span text:style-name="T204">2</text:span><text:span text:style-name="T205">項之變更，以</text:span><text:span text:style-name="T206">1</text:span><text:span text:style-name="T207">次為限。（第</text:span><text:span text:style-name="T208">4</text:span><text:span text:style-name="T209">項）</text:span></text:p>
      <text:soft-page-break/>
      <text:p text:style-name="P210"><text:span text:style-name="T211">二、</text:span><text:span text:style-name="T212">民法第</text:span><text:span text:style-name="T213">1059</text:span><text:span text:style-name="T214">條之</text:span><text:span text:style-name="T215">1</text:span><text:span text:style-name="T216">第</text:span><text:span text:style-name="T217">1</text:span><text:span text:style-name="T218">項：非婚生子女從母姓。經生父認領者，適用</text:span><text:span text:style-name="T219">1059</text:span><text:span text:style-name="T220">條第</text:span><text:span text:style-name="T221">2</text:span><text:span text:style-name="T222">項至第</text:span><text:span text:style-name="T223">4</text:span><text:span text:style-name="T224">項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color="#FF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meta:initial-creator>彰化市戶政所</meta:initial-creator>
    <dc:creator>黃玲玉</dc:creator>
    <meta:creation-date>2022-10-10T06:59:00Z</meta:creation-date>
    <dc:date>2022-10-10T06:59:00Z</dc:date>
    <meta:print-date>2018-02-14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