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Standard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line-height="0.3472in" fo:margin-left="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7" style:parent-style-name="Standard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Standard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Standard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南投縣集集鎮「集集long stay ，移居集集(籍)送好禮專案活動」實施要點</text:span></text:p>
      <text:p text:style-name="P3"><text:span text:style-name="T4"><text:s text:c="38"/>中華民國113年11月22日集鎮民字第1130015502號函發布</text:span></text:p>
      <text:p text:style-name="P5"><text:span text:style-name="T6"><text:s text:c="20"/></text:span></text:p>
      <text:p text:style-name="P7"><text:span text:style-name="T8">一、目的：</text:span></text:p>
      <text:p text:style-name="P9"><text:span text:style-name="T10"><text:s text:c="4"/></text:span><text:span text:style-name="T11">為鼓勵各地民眾移居集集，體驗榮獲全國十大觀光小鎮的民情風光，進</text:span></text:p>
      <text:p text:style-name="P12"><text:span text:style-name="T13"><text:s text:c="4"/>而設籍本鎮，促進本鎮人口發展</text:span><text:span text:style-name="T14">，特訂定本要點。</text:span></text:p>
      <text:p text:style-name="P15"><text:span text:style-name="T16">二、移居(設籍)本鎮送好禮專案申請要件規定：</text:span></text:p>
      <text:p text:style-name="P17"><text:span text:style-name="T18">114年9月1日至115年5月31日遷入設籍，並持續至115年9月30日仍在籍未遷出者</text:span><text:span text:style-name="T19">。</text:span></text:p>
      <text:p text:style-name="P20"><text:span text:style-name="T21">三、獎勵標準：</text:span></text:p>
      <text:p text:style-name="P22"><text:span text:style-name="T23"><text:s text:c="2"/></text:span><text:span text:style-name="T24">(一) 自114年9月1日至115年5月31日期間，凡自外鄉鎮遷入或初設</text:span></text:p>
      <text:p text:style-name="P25"><text:span text:style-name="T26"><text:s text:c="7"/>戶籍於本鎮，並至115年9月30日仍持續在籍者發給設籍禮金新台</text:span></text:p>
      <text:p text:style-name="P27"><text:span text:style-name="T28"><text:s text:c="7"/>幣5,000元，並可參加抽獎送好禮活動，獎項屆時以公告為主。</text:span></text:p>
      <text:p text:style-name="P29"><text:span text:style-name="T30"><text:s text:c="2"/></text:span><text:span text:style-name="T31">(二) 惟自本活動開始前一年(即113年9月1日)內即設籍本鎮而遷出，</text:span></text:p>
      <text:p text:style-name="P32"><text:span text:style-name="T33"><text:s text:c="7"/>於本活動期間再遷入者，或於本活動期間遷出再遷入者，均非本專</text:span></text:p>
      <text:p text:style-name="P34"><text:span text:style-name="T35"><text:s text:c="7"/>案活動之獎勵對象，無法領取設籍禮金及參加抽獎。</text:span><text:span text:style-name="T36"> </text:span></text:p>
      <text:p text:style-name="P37"><text:span text:style-name="T38">四、應備文件及申請程序：</text:span></text:p>
      <text:p text:style-name="P39"><text:span text:style-name="T40"><text:s text:c="2"/>(一)凡符合本要點規定之三個月內，至本所填寫</text:span><text:span text:style-name="T41">設籍禮金申請書</text:span><text:span text:style-name="T42">。</text:span></text:p>
      <text:p text:style-name="P43"><text:span text:style-name="T44"><text:s text:c="2"/>(二)</text:span><text:span text:style-name="T45">國民身分證正、影本（正本驗畢退還，影本貼於申請書上）及印章；</text:span></text:p>
      <text:p text:style-name="P46"><text:span text:style-name="T47"><text:s text:c="6"/>年齡於十四歲以下未領身分證者，附戶口名簿影本。</text:span></text:p>
      <text:p text:style-name="P48"><text:span text:style-name="T49"><text:s text:c="2"/>(三)戶口名簿正本（驗畢退還，供查核於本鎮設戶籍日期）。</text:span></text:p>
      <text:p text:style-name="P50"><text:span text:style-name="T51"><text:s text:c="2"/>(四)委託他人代理申請者，應附委託書，代申請人應繳驗身分證正本，且</text:span></text:p>
      <text:p text:style-name="P52"><text:span text:style-name="T53"><text:s text:c="6"/>於申請書親筆簽名或蓋章。</text:span></text:p>
      <text:p text:style-name="P54"><text:span text:style-name="T55"><text:s text:c="2"/>(五)未成年人應由父、母或監護人代為申請；由監護人代申請者，應附</text:span></text:p>
      <text:p text:style-name="P56"><text:span text:style-name="T57"><text:s text:c="6"/>監護權證明文件。</text:span></text:p>
      <text:p text:style-name="P58"><text:span text:style-name="T59"><text:s text:c="2"/>五、經費來源：由本所編列預算支應辦理。</text:span></text:p>
      <text:p text:style-name="P60"><text:span text:style-name="T61"><text:s text:c="2"/>六、本要點若有未盡事宜，得隨時修正。</text:span></text:p>
      <text:soft-page-break/>
      <text:p text:style-name="P62"><text:span text:style-name="T6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top="0.0347in" fo:line-height="0.2361in" fo:margin-left="0.3541in" fo:text-indent="-0.3541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complex="Ari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Arial" fo:color="#000000"/>
    </style:style>
    <text:list-style style:name="WWNum4" style:display-name="WWNum4">
      <text:list-level-style-number text:level="1" text:style-name="WW_CharLFO5LVL1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3166in" text:min-label-width="0.3166in" text:list-level-position-and-space-mode="label-alignment">
          <style:list-level-label-alignment text:label-followed-by="listtab" fo:margin-left="0.6333in" fo:text-indent="-0.3166in"/>
        </style:list-level-properties>
      </text:list-level-style-number>
      <text:list-level-style-number text:level="2" style:num-format="甲, 乙, 丙, ..." text:display-levels="2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format="1" text:display-levels="4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format="1" text:display-levels="7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format="一, 二, 三, ...">
        <style:list-level-properties text:space-before="0.1833in" text:min-label-width="0.3083in" text:list-level-position-and-space-mode="label-alignment">
          <style:list-level-label-alignment text:label-followed-by="listtab" fo:margin-left="0.4916in" fo:text-indent="-0.3083in"/>
        </style:list-level-properties>
      </text:list-level-style-number>
      <text:list-level-style-number text:level="2" style:num-format="甲, 乙, 丙, ..." text:display-levels="2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format="1" text:display-levels="4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format="1" text:display-levels="7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玲玉</dc:creator>
    <meta:creation-date>2024-11-27T05:55:00Z</meta:creation-date>
    <dc:date>2024-11-27T05:55:00Z</dc:date>
    <meta:print-date>2024-08-12T03:15:00Z</meta:print-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Company">EverSuper</meta:user-defined>
    <meta:document-statistic meta:page-count="2" meta:paragraph-count="1" meta:word-count="118" meta:character-count="796" meta:row-count="5" meta:non-whitespace-character-count="679"/>
  </office:meta>
</office:document-meta>
</file>