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break-before="page" fo:margin-right="-0.0166in"/>
    </style:style>
    <style:style style:name="T2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3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4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5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6" style:parent-style-name="預設段落字型" style:family="text">
      <style:text-properties style:font-name="Times New Roman" style:font-name-asian="標楷體" fo:color="#000000" fo:font-size="10pt" style:font-size-asian="10pt" style:font-size-complex="9pt"/>
    </style:style>
    <style:style style:name="T7" style:parent-style-name="預設段落字型" style:family="text">
      <style:text-properties style:font-name="Times New Roman" style:font-name-asian="標楷體" fo:color="#00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fo:color="#000000" style:font-size-complex="12pt"/>
    </style:style>
    <style:style style:name="T9" style:parent-style-name="預設段落字型" style:family="text">
      <style:text-properties style:font-name="Times New Roman" style:font-name-asian="標楷體" fo:color="#000000" style:font-size-complex="12pt"/>
    </style:style>
    <style:style style:name="P10" style:parent-style-name="內文" style:family="paragraph">
      <style:paragraph-properties fo:text-align="center" fo:margin-top="0.125in" fo:margin-bottom="0.125in"/>
      <style:text-properties style:font-name="標楷體" style:font-name-asian="標楷體" fo:color="#000000" fo:font-size="24pt" style:font-size-asian="24pt"/>
    </style:style>
    <style:style style:name="P11" style:parent-style-name="內文" style:family="paragraph">
      <style:paragraph-properties style:line-break="normal" fo:text-align="end" fo:line-height="0.2777in"/>
      <style:text-properties style:font-name="標楷體" style:font-name-asian="標楷體" fo:color="#000000" fo:font-size="18pt" style:font-size-asian="18pt"/>
    </style:style>
    <style:style style:name="TableColumn13" style:family="table-column">
      <style:table-column-properties style:column-width="1.9687in"/>
    </style:style>
    <style:style style:name="TableColumn14" style:family="table-column">
      <style:table-column-properties style:column-width="4.5854in"/>
    </style:style>
    <style:style style:name="Table12" style:family="table">
      <style:table-properties style:width="6.5541in" fo:margin-left="-0.0034in" table:align="left"/>
    </style:style>
    <style:style style:name="TableRow15" style:family="table-row">
      <style:table-row-properties style:min-row-height="0.67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0" style:family="table-row">
      <style:table-row-properties style:min-row-height="0.705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1666in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26" style:family="table-row">
      <style:table-row-properties style:min-row-height="1.063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" style:parent-style-name="內文" style:family="paragraph">
      <style:paragraph-properties fo:text-align="justify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36" style:family="table-row">
      <style:table-row-properties style:min-row-height="0.5944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1" style:family="table-row">
      <style:table-row-properties style:min-row-height="0.547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46" style:family="table-row">
      <style:table-row-properties style:min-row-height="0.489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51" style:family="table-row">
      <style:table-row-properties style:min-row-height="0.5743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56" style:family="table-row">
      <style:table-row-properties style:min-row-height="0.7395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62" style:family="table-row">
      <style:table-row-properties style:min-row-height="0.818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68" style:parent-style-name="預設段落字型" style:family="text">
      <style:text-properties style:font-name="MS Gothic" style:font-name-asian="MS Gothic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0" style:parent-style-name="內文" style:family="paragraph">
      <style:paragraph-properties fo:text-align="justify" fo:line-height="0.3055in"/>
    </style:style>
    <style:style style:name="T71" style:parent-style-name="預設段落字型" style:family="text">
      <style:text-properties style:font-name="MS Gothic" style:font-name-asian="MS Gothic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73" style:family="table-row">
      <style:table-row-properties style:min-row-height="0.7097in"/>
    </style:style>
    <style:style style:name="TableCell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85" style:parent-style-name="內文" style:family="paragraph">
      <style:paragraph-properties fo:text-align="justify" fo:line-height="0.3055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內文" style:family="paragraph">
      <style:paragraph-properties fo:widows="2" fo:orphans="2"/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<text:span text:style-name="T2">村里推廣</text:span><text:span text:style-name="T3">-</text:span><text:span text:style-name="T4">由村里辦公室及地方自治團體填寫</text:span><text:span text:style-name="T5">-</text:span><text:span text:style-name="T6">說明推廣申請書</text:span><text:span text:style-name="T7"><text:s text:c="40"/></text:span><text:span text:style-name="T8">附表</text:span><text:span text:style-name="T9">1</text:span></text:p>
      <text:p text:style-name="P10">國民法官安心審判一起守護說明活動申請書</text:p>
      <text:p text:style-name="P11">申請日期： 114 年 <text:s text:c="3"/>月 <text:s text:c="3"/>日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活動名稱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申請單位名稱</text:p>
            <text:p text:style-name="P23">(請填寫全稱)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聯絡人</text:p>
          </table:table-cell>
          <table:table-cell table:style-name="TableCell29">
            <text:p text:style-name="P30">姓名:</text:p>
            <text:p text:style-name="P31"><text:span text:style-name="T32">聯絡電話</text:span><text:span text:style-name="T33">(市話/手機)</text:span><text:span text:style-name="T34">：</text:span></text:p>
            <text:p text:style-name="P35">電子信箱:</text:p>
          </table:table-cell>
        </table:table-row>
        <table:table-row table:style-name="TableRow36">
          <table:table-cell table:style-name="TableCell37">
            <text:p text:style-name="P38">活動形式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舉辦時間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舉辦地點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預計參與人數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擬邀請之活動大使</text:p>
            <text:p text:style-name="P59">及其所屬法院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本次活動是否向</text:p>
            <text:p text:style-name="P65">參加人員收費</text:p>
          </table:table-cell>
          <table:table-cell table:style-name="TableCell66">
            <text:p text:style-name="P67"><text:span text:style-name="T68">☐</text:span><text:span text:style-name="T69">是（收取新臺幣＿＿＿＿＿＿＿＿＿元。）</text:span></text:p>
            <text:p text:style-name="P70"><text:span text:style-name="T71">☐</text:span><text:span text:style-name="T72">否</text:span></text:p>
          </table:table-cell>
        </table:table-row>
        <table:table-row table:style-name="TableRow73">
          <table:table-cell table:style-name="TableCell74">
            <text:p text:style-name="P75">舉辦單位</text:p>
            <text:p text:style-name="P76">負責人簽章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活動大使所屬法院</text:p>
            <text:p text:style-name="P82">審核意見</text:p>
          </table:table-cell>
          <table:table-cell table:style-name="TableCell83">
            <text:p text:style-name="P84">指派活動大使：＿＿＿＿＿＿＿＿</text:p>
            <text:p text:style-name="P85"><text:span text:style-name="T86">指派小幫手：＿＿＿＿＿＿＿</text:span><text:span text:style-name="T87">（視需要指派）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玲玉</dc:creator>
    <meta:creation-date>2025-02-09T04:20:00Z</meta:creation-date>
    <dc:date>2025-02-09T04:20:00Z</dc:date>
    <meta:print-date>2025-01-09T0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