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2.0736in" style:use-optimal-column-width="false"/>
    </style:style>
    <style:style style:name="TableColumn20" style:family="table-column">
      <style:table-column-properties style:column-width="1.3701in" style:use-optimal-column-width="false"/>
    </style:style>
    <style:style style:name="Table4" style:family="table">
      <style:table-properties style:width="7.2958in" fo:margin-left="0.1875in" table:align="left"/>
    </style:style>
    <style:style style:name="TableRow21" style:family="table-row">
      <style:table-row-properties style:min-row-height="0.495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in" fo:margin-right="0.168in"/>
    </style:style>
    <style:style style:name="T24" style:parent-style-name="預設段落字型" style:family="text">
      <style:text-properties fo:font-size="12pt" style:font-size-asian="12pt" style:language-asian="zh" style:country-asian="TW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4" style:parent-style-name="TableParagraph" style:family="paragraph">
      <style:paragraph-properties fo:text-align="center" fo:margin-top="0.0833in" fo:line-height="0.1944in"/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language-asian="zh" style:country-asian="TW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47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48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49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0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1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2" style:parent-style-name="TableParagraph" style:family="paragraph">
      <style:paragraph-properties fo:text-align="center" fo:line-height="70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7in" fo:line-height="0.2284in"/>
    </style:style>
    <style:style style:name="T56" style:parent-style-name="預設段落字型" style:family="text">
      <style:text-properties fo:letter-spacing="-0.0138in" style:text-scale="95%" fo:font-size="12pt" style:font-size-asian="12pt"/>
    </style:style>
    <style:style style:name="P57" style:parent-style-name="TableParagraph" style:family="paragraph">
      <style:paragraph-properties fo:text-align="center" fo:line-height="0.1944in"/>
    </style:style>
    <style:style style:name="T58" style:parent-style-name="預設段落字型" style:family="text">
      <style:text-properties fo:letter-spacing="-0.0006i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P83" style:parent-style-name="內文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5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/>
      <style:text-properties fo:font-size="9pt" style:font-size-asian="9pt"/>
    </style:style>
    <style:style style:name="P91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2pt" style:font-size-asian="12pt"/>
    </style:style>
    <style:style style:name="P94" style:parent-style-name="內文" style:family="paragraph">
      <style:text-properties fo:font-size="1pt" style:font-size-asian="1pt" style:font-size-complex="1pt"/>
    </style:style>
    <style:style style:name="TableRow95" style:family="table-row">
      <style:table-row-properties style:min-row-height="0.5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62in" fo:line-height="117%" fo:margin-left="0.0763in" fo:margin-right="2.493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1in"/>
      <style:text-properties fo:font-size="9pt" style:font-size-asian="9pt"/>
    </style:style>
    <style:style style:name="P104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letter-spacing="-0.0118in" fo:font-size="12pt" style:font-size-asian="12pt" style:language-asian="zh" style:country-asian="TW"/>
    </style:style>
    <style:style style:name="P111" style:parent-style-name="TableParagraph" style:family="paragraph">
      <style:paragraph-properties fo:margin-top="0.0562in" fo:line-height="117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12" style:family="table-row">
      <style:table-row-properties style:min-row-height="0.676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17" style:parent-style-name="TableParagraph" style:family="paragraph">
      <style:paragraph-properties fo:margin-top="0.0437in" fo:margin-left="0.0763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Row119" style:family="table-row">
      <style:table-row-properties style:min-row-height="2.792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105%" fo:margin-left="0.0729in" fo:margin-right="0.0451in">
        <style:tab-stops/>
      </style:paragraph-properties>
    </style:style>
    <style:style style:name="T12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23" style:parent-style-name="預設段落字型" style:family="text">
      <style:text-properties fo:letter-spacing="0.0034in"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 style:language-asian="zh" style:country-asian="TW"/>
    </style:style>
    <style:style style:name="TableRow127" style:family="table-row">
      <style:table-row-properties style:min-row-height="4.42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083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language-asian="zh" style:country-asian="TW"/>
    </style:style>
    <style:style style:name="P131" style:parent-style-name="TableParagraph" style:family="paragraph">
      <style:paragraph-properties fo:text-align="center" fo:margin-top="0.1305in" fo:margin-left="0.0729in" fo:margin-right="0.1187in" fo:text-indent="0.05in">
        <style:tab-stops/>
      </style:paragraph-properties>
    </style:style>
    <style:style style:name="T132" style:parent-style-name="預設段落字型" style:family="text">
      <style:text-properties fo:letter-spacing="-0.0027in" fo:font-size="12pt" style:font-size-asian="12pt" style:language-asian="zh" style:country-asian="TW"/>
    </style:style>
    <style:style style:name="T133" style:parent-style-name="預設段落字型" style:family="text">
      <style:text-properties fo:font-size="12pt" style:font-size-asian="12pt" style:language-asian="zh" style:country-asian="TW"/>
    </style:style>
    <style:style style:name="P134" style:parent-style-name="TableParagraph" style:family="paragraph">
      <style:paragraph-properties fo:text-align="center" fo:line-height="100%" fo:margin-left="0.0729in" fo:margin-right="0.0687in">
        <style:tab-stops/>
      </style:paragraph-properties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letter-spacing="-0.0138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P140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41" style:parent-style-name="預設段落字型" style:family="text">
      <style:text-properties fo:font-size="16pt" style:font-size-asian="16pt" style:language-asian="zh" style:country-asian="TW"/>
    </style:style>
    <style:style style:name="T142" style:parent-style-name="預設段落字型" style:family="text">
      <style:text-properties fo:letter-spacing="0.0666in" fo:font-size="16pt" style:font-size-asian="16pt" style:language-asian="zh" style:country-asian="TW"/>
    </style:style>
    <style:style style:name="P14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4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46" style:family="table-column">
      <style:table-column-properties style:column-width="1.0236in" style:use-optimal-column-width="false"/>
    </style:style>
    <style:style style:name="TableColumn147" style:family="table-column">
      <style:table-column-properties style:column-width="6.2638in" style:use-optimal-column-width="false"/>
    </style:style>
    <style:style style:name="Table145" style:family="table">
      <style:table-properties style:width="7.2875in" fo:margin-left="0.1875in" table:align="left"/>
    </style:style>
    <style:style style:name="TableRow148" style:family="table-row">
      <style:table-row-properties style:min-row-height="3.229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 style:language-asian="zh" style:country-asian="TW"/>
    </style:style>
    <style:style style:name="P151" style:parent-style-name="TableParagraph" style:family="paragraph">
      <style:text-properties fo:font-size="12pt" style:font-size-asian="12pt" style:language-asian="zh" style:country-asian="TW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54" style:parent-style-name="TableParagraph" style:family="paragraph">
      <style:paragraph-properties fo:margin-left="0.0729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18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Row159" style:family="table-row">
      <style:table-row-properties style:min-row-height="3.73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62" style:parent-style-name="TableParagraph" style:family="paragraph">
      <style:paragraph-properties fo:text-align="center" fo:margin-left="0.0729in">
        <style:tab-stops/>
      </style:paragraph-properties>
    </style:style>
    <style:style style:name="T163" style:parent-style-name="預設段落字型" style:family="text">
      <style:text-properties style:text-scale="95%" fo:font-size="12pt" style:font-size-asian="12pt" style:language-asian="zh" style:country-asian="TW"/>
    </style:style>
    <style:style style:name="P16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65" style:parent-style-name="TableParagraph" style:family="paragraph">
      <style:paragraph-properties fo:text-align="center" fo:margin-top="0.0006in" fo:line-height="76%" fo:margin-left="0.0729in" fo:margin-right="0.0652in">
        <style:tab-stops/>
      </style:paragraph-properties>
    </style:style>
    <style:style style:name="T16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6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68" style:parent-style-name="預設段落字型" style:family="text">
      <style:text-properties fo:letter-spacing="0.0062in" fo:font-size="12pt" style:font-size-asian="12pt" style:language-asian="zh" style:country-asian="TW"/>
    </style:style>
    <style:style style:name="P169" style:parent-style-name="TableParagraph" style:family="paragraph">
      <style:paragraph-properties fo:text-align="center" fo:line-height="76%" fo:margin-left="0.0729in" fo:margin-right="0.0687in">
        <style:tab-stops/>
      </style:paragraph-properties>
    </style:style>
    <style:style style:name="T170" style:parent-style-name="預設段落字型" style:family="text">
      <style:text-properties fo:letter-spacing="0.0097in" fo:font-size="12pt" style:font-size-asian="12pt" style:language-asian="zh" style:country-asian="TW"/>
    </style:style>
    <style:style style:name="T171" style:parent-style-name="預設段落字型" style:family="text">
      <style:text-properties fo:letter-spacing="0.0041in" fo:font-size="12pt" style:font-size-asian="12pt" style:language-asian="zh" style:country-asian="TW"/>
    </style:style>
    <style:style style:name="T17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73" style:parent-style-name="預設段落字型" style:family="text">
      <style:text-properties fo:letter-spacing="0.0048in" fo:font-size="12pt" style:font-size-asian="12pt" style:language-asian="zh" style:country-asian="TW"/>
    </style:style>
    <style:style style:name="T174" style:parent-style-name="預設段落字型" style:family="text">
      <style:text-properties fo:letter-spacing="0.0027in" fo:font-size="12pt" style:font-size-asian="12pt" style:language-asian="zh" style:country-asian="TW"/>
    </style:style>
    <style:style style:name="T17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76" style:parent-style-name="預設段落字型" style:family="text">
      <style:text-properties fo:letter-spacing="0.0048in" fo:font-size="12pt" style:font-size-asian="12pt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language-asian="zh" style:country-asian="TW"/>
    </style:style>
    <style:style style:name="TableRow180" style:family="table-row">
      <style:table-row-properties style:min-row-height="1.076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18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18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18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18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T189" style:parent-style-name="預設段落字型" style:family="text">
      <style:text-properties fo:letter-spacing="-0.0284in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fo:letter-spacing="-0.0194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0.0131in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fo:letter-spacing="-0.0569in" style:language-asian="zh" style:country-asian="TW"/>
    </style:style>
    <style:style style:name="T196" style:parent-style-name="預設段落字型" style:family="text">
      <style:text-properties fo:letter-spacing="-0.0194in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letter-spacing="-0.0569in" style:language-asian="zh" style:country-asian="TW"/>
    </style:style>
    <style:style style:name="T199" style:parent-style-name="預設段落字型" style:family="text">
      <style:text-properties fo:letter-spacing="-0.0194in" style:language-asian="zh" style:country-asian="TW"/>
    </style:style>
    <style:style style:name="T200" style:parent-style-name="預設段落字型" style:family="text">
      <style:text-properties fo:letter-spacing="-0.0194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569in" style:language-asian="zh" style:country-asian="TW"/>
    </style:style>
    <style:style style:name="T203" style:parent-style-name="預設段落字型" style:family="text">
      <style:text-properties fo:letter-spacing="-0.0263in" style:language-asian="zh" style:country-asian="TW"/>
    </style:style>
    <style:style style:name="T204" style:parent-style-name="預設段落字型" style:family="text">
      <style:text-properties fo:letter-spacing="-0.0902in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letter-spacing="-0.0229in" style:language-asian="zh" style:country-asian="TW"/>
    </style:style>
    <style:style style:name="T208" style:parent-style-name="預設段落字型" style:family="text">
      <style:text-properties fo:letter-spacing="-0.0229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27in" style:language-asian="zh" style:country-asian="TW"/>
    </style:style>
    <style:style style:name="P211" style:parent-style-name="內文" style:family="paragraph">
      <style:paragraph-properties fo:line-height="0.2041in" fo:margin-left="0.1944in">
        <style:tab-stops/>
      </style:paragraph-properties>
      <style:text-properties style:language-asian="zh" style:country-asian="TW"/>
    </style:style>
    <style:style style:name="P212" style:parent-style-name="內文" style:family="paragraph">
      <style:paragraph-properties fo:line-height="0.2118in" fo:margin-left="1.1777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14" style:parent-style-name="預設段落字型" style:family="text">
      <style:text-properties fo:font-weight="bold" style:font-weight-asian="bold" style:font-weight-complex="bold" fo:letter-spacing="-0.0229in" style:language-asian="zh" style:country-asian="TW"/>
    </style:style>
    <style:style style:name="P215" style:parent-style-name="內文" style:family="paragraph">
      <style:paragraph-properties fo:line-height="0.2131in" fo:margin-left="0.1944in">
        <style:tab-stops/>
      </style:paragraph-properties>
      <style:text-properties style:language-asian="zh" style:country-asian="TW"/>
    </style:style>
    <style:style style:name="P216" style:parent-style-name="內文" style:family="paragraph">
      <style:paragraph-properties fo:line-height="0.2131in"/>
      <style:text-properties style:language-asian="zh" style:country-asian="TW"/>
    </style:style>
    <style:style style:name="P217" style:parent-style-name="內文" style:family="paragraph">
      <style:paragraph-properties fo:line-height="0.2131in"/>
      <style:text-properties style:language-asian="zh" style:country-asian="TW"/>
    </style:style>
    <style:style style:name="P218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19" style:parent-style-name="預設段落字型" style:family="text">
      <style:text-properties fo:font-size="16pt" style:font-size-asian="16pt" style:language-asian="zh" style:country-asian="TW"/>
    </style:style>
    <style:style style:name="T220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22" style:family="table-column">
      <style:table-column-properties style:column-width="1.3215in"/>
    </style:style>
    <style:style style:name="TableColumn223" style:family="table-column">
      <style:table-column-properties style:column-width="6.0569in"/>
    </style:style>
    <style:style style:name="Table221" style:family="table">
      <style:table-properties style:width="7.3784in" fo:margin-left="0in" table:align="left"/>
    </style:style>
    <style:style style:name="TableRow224" style:family="table-row">
      <style:table-row-properties style:min-row-height="10.0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131in"/>
      <style:text-properties style:language-asian="zh" style:country-asian="TW"/>
    </style:style>
    <style:style style:name="P227" style:parent-style-name="內文" style:family="paragraph">
      <style:paragraph-properties fo:text-align="center" fo:line-height="0.2131in"/>
    </style:style>
    <style:style style:name="T228" style:parent-style-name="預設段落字型" style:family="text">
      <style:text-properties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131in"/>
      <style:text-properties style:language-asian="zh" style:country-asian="TW"/>
    </style:style>
    <style:style style:name="P231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text:s text:c="4"/>大 臺 中<text:s/></text:span><text:span text:style-name="T3">好人好事代表推薦表(第1頁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2"/></text:span><text:span text:style-name="T25">姓 名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</text:p>
            <text:p text:style-name="P34"><text:span text:style-name="T35">日期</text:span></text:p>
          </table:table-cell>
          <table:table-cell table:style-name="TableCell36">
            <text:p text:style-name="P37"><text:span text:style-name="T38"><text:s/></text:span><text:span text:style-name="T39">年</text:span><text:span text:style-name="T40"><text:s text:c="5"/></text:span><text:span text:style-name="T41">月</text:span><text:span text:style-name="T42"><text:tab/><text:s text:c="2"/></text:span><text:span text:style-name="T43"><text:s/></text:span><text:span text:style-name="T44"><text:s/>日</text:span></text:p>
          </table:table-cell>
          <table:table-cell table:style-name="TableCell45" table:number-rows-spanned="3">
            <text:p text:style-name="P46">二</text:p>
            <text:p text:style-name="P47">吋</text:p>
            <text:p text:style-name="P48">相</text:p>
            <text:p text:style-name="P49">片</text:p>
            <text:p text:style-name="P50">黏</text:p>
            <text:p text:style-name="P51">貼</text:p>
            <text:p text:style-name="P52">處</text:p>
          </table:table-cell>
        </table:table-row>
        <table:table-row table:style-name="TableRow53">
          <table:table-cell table:style-name="TableCell54">
            <text:p text:style-name="P55"><text:span text:style-name="T56">身分證</text:span></text:p>
            <text:p text:style-name="P57"><text:span text:style-name="T58">字 號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學歷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現 職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  <text:p text:style-name="P91">經歷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E-</text:span><text:span text:style-name="T99">mail</text:span>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  <text:p text:style-name="P104">電話</text:p>
          </table:table-cell>
          <table:table-cell table:style-name="TableCell105" table:number-columns-spanned="2">
            <text:p text:style-name="P106"><text:span text:style-name="T107">公（</text:span><text:span text:style-name="T108"><text:tab/><text:s/>）</text:span><text:span text:style-name="T109"><text:tab/><text:s/>宅（ <text:s/></text:span><text:span text:style-name="T110">）<text:s/></text:span></text:p>
            <text:p text:style-name="P111">行動電話：</text:p>
          </table:table-cell>
          <table:covered-table-cell/>
        </table:table-row>
        <table:table-row table:style-name="TableRow112">
          <table:table-cell table:style-name="TableCell113">
            <text:p text:style-name="P114">地 址</text:p>
          </table:table-cell>
          <table:table-cell table:style-name="TableCell115" table:number-columns-spanned="15">
            <text:p text:style-name="P116">永久：<text:s/></text:p>
            <text:p text:style-name="P117"><text:span text:style-name="T118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平日為人及家</text:span><text:span text:style-name="T123">庭生活 狀</text:span><text:span text:style-name="T124">況簡介</text:span></text:p>
          </table:table-cell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（第一欄）</text:span></text:p>
            <text:p text:style-name="P131"><text:span text:style-name="T132">歷年來之好</text:span><text:span text:style-name="T133">人好事具體善行事蹟。</text:span></text:p>
            <text:p text:style-name="P134"><text:span text:style-name="T135">（請以精簡方式列舉撰</text:span><text:span text:style-name="T136">述，欄位不敷</text:span><text:span text:style-name="T137">繕打可另續欄續頁）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"><text:span text:style-name="T141"><text:tab/><text:s text:c="4"/>大 臺 中<text:s/></text:span><text:span text:style-name="T142">好人好事代表推薦表(第2頁)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<text:span text:style-name="T155">（</text:span><text:span text:style-name="T156">續第一欄</text:span><text:span text:style-name="T157">）</text:span></text:p>
          </table:table-cell>
          <table:table-cell table:style-name="TableCell158">
            <text:p text:style-name="TableParagraph"/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（第二欄）</text:span></text:p>
            <text:p text:style-name="P164"/>
            <text:p text:style-name="P165"><text:span text:style-name="T166">曾受政府</text:span><text:span text:style-name="T167">機 構、國</text:span><text:span text:style-name="T168">軍單位及民間社團表揚之好人好事具體事蹟。</text:span></text:p>
            <text:p text:style-name="P169"><text:span text:style-name="T170">（</text:span><text:span text:style-name="T171">請以精簡方式列</text:span><text:span text:style-name="T172">舉 撰 述，</text:span><text:span text:style-name="T173">欄位如不敷繕打可另續</text:span><text:span text:style-name="T174">欄 <text:s text:c="5"/>續</text:span><text:span text:style-name="T175">頁，並請</text:span><text:span text:style-name="T176">檢附獎狀或感謝狀影本</text:span><text:span text:style-name="T177">佐證）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推薦單位</text:p>
          </table:table-cell>
          <table:table-cell table:style-name="TableCell184">
            <text:p text:style-name="P185">※ 受推薦人之善行事蹟經查屬實，且無素行不良紀錄。</text:p>
            <text:p text:style-name="P186">單位名稱：<text:tab/><text:s/>（請蓋用圖記）</text:p>
            <text:p text:style-name="P187">負責人： <text:s text:c="19"/>電話：</text:p>
            <text:p text:style-name="P188">地址：<text:tab/></text:p>
          </table:table-cell>
        </table:table-row>
      </table:table>
      <text:p text:style-name="內文"><text:span text:style-name="T189"><text:s text:c="5"/>※填表說明：本表由推薦單位據實填報，請以標楷體14級字體繕打整齊</text:span><text:span text:style-name="T190">（</text:span><text:span text:style-name="T191">推薦表含佐證資料</text:span><text:span text:style-name="T192">1</text:span><text:span text:style-name="T193">式</text:span><text:span text:style-name="T194">5</text:span><text:span text:style-name="T195"><text:s/></text:span><text:span text:style-name="T196">份紙本，正本</text:span><text:span text:style-name="T197">1</text:span><text:span text:style-name="T198"><text:s/></text:span><text:span text:style-name="T199">份，</text:span></text:p>
      <text:p text:style-name="內文"><text:span text:style-name="T200"><text:s text:c="19"/>影本</text:span><text:span text:style-name="T201">4</text:span><text:span text:style-name="T202"><text:s/></text:span><text:span text:style-name="T203">份，不需裝釘</text:span><text:span text:style-name="T204">）</text:span><text:span text:style-name="T205">；推薦單位名稱及負責人職稱、姓名請務必詳填，並加蓋單位圖記、</text:span></text:p>
      <text:p text:style-name="內文"><text:span text:style-name="T206"><text:s text:c="14"/>負責人印章，未填及簽章者恕不受理。並請</text:span><text:span text:style-name="T207">另附受推薦人警察刑事紀錄證明(良民證)、</text:span></text:p>
      <text:p text:style-name="內文"><text:span text:style-name="T208"><text:s text:c="20"/>身分證影本各<text:s/></text:span><text:span text:style-name="T209">1</text:span><text:span text:style-name="T210"><text:s/>份。</text:span></text:p>
      <text:p text:style-name="P211">※電子檔資料：推薦表(含個人自傳)、個人彩色半身近照 1 張、生活照片 2 張</text:p>
      <text:p text:style-name="P212"><text:span text:style-name="T213">(請mail至 yogic.magic@gmail.com，信件主旨</text:span><text:span text:style-name="T214">： 推薦單位-被推薦人姓名，114年大臺中好人好事代表選拔)</text:span></text:p>
      <text:p text:style-name="P215">※所報送之表件、資料，如需保留請自行備份留存，本會不另寄回報送之資料。</text:p>
      <text:p text:style-name="P216"/>
      <text:p text:style-name="P217"/>
      <text:soft-page-break/>
      <text:p text:style-name="P218"><text:span text:style-name="T219"><text:tab/><text:s text:c="4"/>大 臺 中<text:s/></text:span><text:span text:style-name="T220">好人好事代表推薦表(第3頁)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自傳</text:p>
            <text:p text:style-name="P227"><text:span text:style-name="T228">(1千字內)</text:span></text:p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玲玉</dc:creator>
    <meta:creation-date>2025-03-23T06:14:00Z</meta:creation-date>
    <dc:date>2025-03-23T06:14:00Z</dc:date>
    <meta:print-date>2024-03-15T03:03:00Z</meta:print-date>
    <meta:template xlink:href="Normal.dotm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3" meta:character-count="825" meta:row-count="5" meta:non-whitespace-character-count="703"/>
  </office:meta>
</office:document-meta>
</file>