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44" style:family="table-row">
      <style:table-row-properties style:min-row-height="0.656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style:line-height-at-least="0in" fo:text-indent="-0.043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56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59" style:family="table-row">
      <style:table-row-properties style:min-row-height="0.841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-0.043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70" style:family="table-row">
      <style:table-row-properties style:min-row-height="0.733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-0.04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4" style:parent-style-name="內文" style:family="paragraph">
      <style:paragraph-properties style:line-height-at-least="0in" fo:text-indent="-0.043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3" style:family="table-row">
      <style:table-row-properties style:min-row-height="0.4388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text-indent="-0.043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548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text-indent="-0.04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4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text-indent="-0.04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text-indent="-0.04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text-indent="-0.04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4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text-indent="-0.04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text-indent="-0.04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text-indent="-0.04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3548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text-properties style:font-name="標楷體" style:font-name-asian="標楷體"/>
    </style:style>
    <style:style style:name="P140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4年度新住民就業促進計畫</text:p>
      <text:p text:style-name="P2">產業職能前導課程-第三梯次</text:p>
      <text:p text:style-name="P3"><text:span text:style-name="T4">【</text:span><text:span text:style-name="T5">美髮造型設計技能前導班</text:span><text:span text:style-name="T6">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 <text:s text:c="2"/>年 <text:s text:c="2"/>月 <text:s text:c="2"/>日</text:span></text:p>
            <text:p text:style-name="P32"><text:span text:style-name="T33">身分證號碼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在母國的教育程度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來台灣多久：約 <text:s/></text:span><text:span text:style-name="T42"><text:s/></text:span><text:span text:style-name="T43">年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平日與家人溝通的語言：</text:p>
            <text:p text:style-name="P47"><text:span text:style-name="T48">□</text:span><text:span text:style-name="T49">閩南語</text:span><text:span text:style-name="T50">□</text:span><text:span text:style-name="T51">國語</text:span><text:span text:style-name="T52">□</text:span><text:span text:style-name="T53">客家語</text:span><text:span text:style-name="T54">□</text:span><text:span text:style-name="T55">其他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業：</text:p>
            <text:p text:style-name="P58">電話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緊急聯絡人</text:span><text:span text:style-name="T63">姓名：</text:span></text:p>
            <text:p text:style-name="P64"/>
            <text:p text:style-name="P65"><text:span text:style-name="T66">緊急聯絡人電話</text:span><text:span text:style-name="T67">：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E-mail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地址：</text:span></text:p>
            <text:p text:style-name="P74"><text:span text:style-name="T75"><text:s text:c="5"/>臺中市 <text:s text:c="4"/>區 <text:s text:c="7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號 <text:s text:c="3"/></text:span><text:span text:style-name="T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就業情況</text:span></text:p>
          </table:table-cell>
          <table:covered-table-cell/>
          <table:table-cell table:style-name="TableCell91" table:number-rows-spanned="2">
            <text:p text:style-name="P92"><text:span text:style-name="T93">具求職登記意願</text:span></text:p>
          </table:table-cell>
          <table:table-cell table:style-name="TableCell94" table:number-columns-spanned="2" table:number-rows-spanned="2">
            <text:p text:style-name="P95"><text:span text:style-name="T96">瞭解本活動內容</text:span></text:p>
          </table:table-cell>
          <table:covered-table-cell/>
          <table:table-cell table:style-name="TableCell97" table:number-rows-spanned="2">
            <text:p text:style-name="P98"><text:span text:style-name="T99">具進入本產業意願</text:span></text:p>
          </table:table-cell>
          <table:table-cell table:style-name="TableCell100" table:number-columns-spanned="2">
            <text:p text:style-name="P101"><text:span text:style-name="T102">審查結果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待業中</text:span></text:p>
          </table:table-cell>
          <table:table-cell table:style-name="TableCell107">
            <text:p text:style-name="P108"><text:span text:style-name="T109">就業但轉職中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<text:span text:style-name="T115">符合</text:span></text:p>
          </table:table-cell>
          <table:table-cell table:style-name="TableCell116">
            <text:p text:style-name="P117"><text:span text:style-name="T118">不符合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備註：</text:p>
      <text:list text:style-name="LFO1" text:continue-numbering="true">
        <text:list-item>
          <text:p text:style-name="P135"><text:span text:style-name="T136">活動參加資格審查欄位中，符合資格者請打</text:span><text:span text:style-name="T137"></text:span><text:span text:style-name="T138"></text:span></text:p>
        </text:list-item>
        <text:list-item>
          <text:p text:style-name="P139">新住民若不具求職登記意願，則無法參加本計畫活動。</text:p>
        </text:list-item>
        <text:list-item>
          <text:p text:style-name="P140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靖</meta:initial-creator>
    <dc:creator>黃玲玉</dc:creator>
    <meta:creation-date>2025-06-25T02:10:00Z</meta:creation-date>
    <dc:date>2025-06-25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