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888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3" style:family="table-row">
      <style:table-row-properties style:min-row-height="0.5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text-indent="-0.04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33" style:family="table-row">
      <style:table-row-properties style:min-row-height="0.483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-0.04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54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7" style:family="table-row">
      <style:table-row-properties style:min-row-height="0.841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-0.04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line-height-at-least="0in" fo:text-indent="-0.043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8" style:family="table-row">
      <style:table-row-properties style:min-row-height="0.733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1" style:family="table-row">
      <style:table-row-properties style:min-row-height="0.4388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text-indent="-0.04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-0.04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text-indent="-0.04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text-indent="-0.04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text-indent="-0.04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text-indent="-0.04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548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text-indent="-0.04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4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text-indent="-0.04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text-indent="-0.04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3548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P138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5年度新住民就業促進計畫</text:p>
      <text:p text:style-name="P2">產業職能前導課程-第三梯次</text:p>
      <text:p text:style-name="P3"><text:span text:style-name="T4">【AI電商視覺製作與行銷設計入門前導班】</text:span><text:span text:style-name="T5">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國籍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英文名字：</text:p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生日： <text:s text:c="2"/>年 <text:s text:c="2"/>月 <text:s text:c="2"/>日</text:span></text:p>
            <text:p text:style-name="P30"><text:span text:style-name="T31">身分證號碼</text:span><text:span text:style-name="T32">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在母國的教育程度：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來台灣多久：約 <text:s/></text:span><text:span text:style-name="T40"><text:s/></text:span><text:span text:style-name="T41">年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平日與家人溝通的語言：</text:p>
            <text:p text:style-name="P45"><text:span text:style-name="T46">□</text:span><text:span text:style-name="T47">閩南語</text:span><text:span text:style-name="T48">□</text:span><text:span text:style-name="T49">國語</text:span><text:span text:style-name="T50">□</text:span><text:span text:style-name="T51">客家語</text:span><text:span text:style-name="T52">□</text:span><text:span text:style-name="T53">其他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職業：</text:p>
            <text:p text:style-name="P56">電話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緊急聯絡人</text:span><text:span text:style-name="T61">姓名：</text:span></text:p>
            <text:p text:style-name="P62"/>
            <text:p text:style-name="P63"><text:span text:style-name="T64">緊急聯絡人電話</text:span><text:span text:style-name="T65">：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E-mail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地址：</text:span></text:p>
            <text:p text:style-name="P72"><text:span text:style-name="T73"><text:s text:c="5"/>臺中市 <text:s text:c="4"/>區 <text:s text:c="7"/></text:span><text:span text:style-name="T74">路</text:span><text:span text:style-name="T75"><text:s text:c="4"/></text:span><text:span text:style-name="T76">段</text:span><text:span text:style-name="T77"><text:s text:c="4"/></text:span><text:span text:style-name="T78">巷</text:span><text:span text:style-name="T79"><text:s text:c="4"/>號 <text:s text:c="3"/></text:span><text:span text:style-name="T8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就業情況</text:span></text:p>
          </table:table-cell>
          <table:covered-table-cell/>
          <table:table-cell table:style-name="TableCell89" table:number-rows-spanned="2">
            <text:p text:style-name="P90"><text:span text:style-name="T91">具求職登記意願</text:span></text:p>
          </table:table-cell>
          <table:table-cell table:style-name="TableCell92" table:number-columns-spanned="2" table:number-rows-spanned="2">
            <text:p text:style-name="P93"><text:span text:style-name="T94">瞭解本活動內容</text:span></text:p>
          </table:table-cell>
          <table:covered-table-cell/>
          <table:table-cell table:style-name="TableCell95" table:number-rows-spanned="2">
            <text:p text:style-name="P96"><text:span text:style-name="T97">具進入本產業意願</text:span></text:p>
          </table:table-cell>
          <table:table-cell table:style-name="TableCell98" table:number-columns-spanned="2">
            <text:p text:style-name="P99"><text:span text:style-name="T100">審查結果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待業中</text:span></text:p>
          </table:table-cell>
          <table:table-cell table:style-name="TableCell105">
            <text:p text:style-name="P106"><text:span text:style-name="T107">就業但轉職中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><text:span text:style-name="T113">符合</text:span></text:p>
          </table:table-cell>
          <table:table-cell table:style-name="TableCell114">
            <text:p text:style-name="P115"><text:span text:style-name="T116">不符合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備註：</text:p>
      <text:list text:style-name="LFO1" text:continue-numbering="true">
        <text:list-item>
          <text:p text:style-name="P133"><text:span text:style-name="T134">活動參加資格審查欄位中，符合資格者請打</text:span><text:span text:style-name="T135"></text:span><text:span text:style-name="T136"></text:span></text:p>
        </text:list-item>
        <text:list-item>
          <text:p text:style-name="P137">新住民若不具求職登記意願，則無法參加本計畫活動。</text:p>
        </text:list-item>
        <text:list-item>
          <text:p text:style-name="P138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周敬善</dc:creator>
    <meta:creation-date>2026-05-21T02:34:00Z</meta:creation-date>
    <dc:date>2026-05-21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