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ar" style:country-asian="SA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8076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145in" style:use-optimal-column-width="false"/>
    </style:style>
    <style:style style:name="TableColumn16" style:family="table-column">
      <style:table-column-properties style:column-width="0.8604in" style:use-optimal-column-width="false"/>
    </style:style>
    <style:style style:name="Table8" style:family="table">
      <style:table-properties style:width="6.6937in" fo:margin-left="-0.3187in" table:align="left"/>
    </style:style>
    <style:style style:name="TableRow17" style:family="table-row">
      <style:table-row-properties style:min-row-height="0.54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text-indent="-0.04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text-indent="-0.043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5" style:family="table-row">
      <style:table-row-properties style:min-row-height="0.5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text-indent="-0.043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text-indent="-0.04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4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2" style:parent-style-name="內文" style:family="paragraph">
      <style:paragraph-properties style:line-height-at-least="0in" fo:text-indent="-0.043in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7" style:parent-style-name="內文" style:family="paragraph">
      <style:paragraph-properties style:line-height-at-least="0in" fo:text-indent="-0.043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style:line-height-at-least="0in" fo:text-indent="-0.043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text-indent="-0.043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68" style:family="table-row">
      <style:table-row-properties style:min-row-height="0.656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841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 fo:text-indent="-0.043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8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line-height-at-least="0in" fo:text-indent="-0.043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87" style:family="table-row">
      <style:table-row-properties style:min-row-height="0.7333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text-indent="-0.043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91" style:parent-style-name="內文" style:family="paragraph">
      <style:paragraph-properties style:line-height-at-least="0in" fo:text-indent="-0.043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00" style:family="table-row">
      <style:table-row-properties style:min-row-height="0.3034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 fo:text-indent="-0.043in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7333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 fo:text-indent="-0.043in"/>
    </style:style>
    <style:style style:name="T109" style:parent-style-name="預設段落字型" style:family="text">
      <style:text-properties style:font-name-asian="標楷體" style:font-name-complex="標楷體" fo:font-size="16pt" style:font-size-asian="16pt" style:font-size-complex="16pt" style:language-asian="ar" style:country-asian="SA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style:line-height-at-least="0in" fo:text-indent="-0.043in"/>
    </style:style>
    <style:style style:name="T116" style:parent-style-name="預設段落字型" style:family="text">
      <style:text-properties style:font-name-asian="標楷體" style:font-name-complex="標楷體" style:font-weight-complex="bold" fo:font-size="16pt" style:font-size-asian="16pt" style:font-size-complex="16pt" style:language-asian="ar" style:country-asian="SA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line-height-at-least="0in" fo:text-indent="-0.043in"/>
    </style:style>
    <style:style style:name="T123" style:parent-style-name="預設段落字型" style:family="text">
      <style:text-properties style:font-name-asian="標楷體" style:font-name-complex="標楷體" style:font-weight-complex="bold" fo:font-size="16pt" style:font-size-asian="16pt" style:font-size-complex="16pt" style:language-asian="ar" style:country-asian="SA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4388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text-indent="-0.043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3548in" style:use-optimal-row-height="false" fo:keep-together="always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text-indent="-0.04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text-indent="-0.04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 fo:text-indent="-0.04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text-indent="-0.04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text-indent="-0.04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8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text-indent="-0.043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text-indent="-0.043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5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5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text-indent="-0.043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text-indent="-0.043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min-row-height="0.3548in" style:use-optimal-row-height="false" fo:keep-together="always"/>
    </style:style>
    <style:style style:name="TableCell16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list-style-name="LFO1" style:family="paragraph"/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1" style:family="paragraph">
      <style:text-properties style:font-name="標楷體" style:font-name-asian="標楷體"/>
    </style:style>
    <style:style style:name="P186" style:parent-style-name="內文" style:list-style-name="LFO1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「產業鏈工作坊</text:span><text:span text:style-name="T3">」</text:span></text:p>
      <text:p text:style-name="P4"><text:span text:style-name="T5">報</text:span><text:span text:style-name="T6">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中文姓名：</text:span>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（原）</text:span><text:span text:style-name="T24">國籍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身分證或居留證號碼</text:span><text:span text:style-name="T29">：</text:span></text:p>
            <text:p text:style-name="P30"/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生日：</text:span><text:span text:style-name="T35">西元 <text:s/></text:span><text:span text:style-name="T36"><text:s text:c="3"/>年 <text:s text:c="2"/>月 <text:s text:c="2"/>日</text:span></text:p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教育程度：</text:p>
            <text:p text:style-name="P42"><text:span text:style-name="T43">□</text:span><text:span text:style-name="T44">未受教育<text:s/></text:span><text:span text:style-name="T45">□</text:span><text:span text:style-name="T46">小學 □國中 □高中職<text:s/></text:span></text:p>
            <text:p text:style-name="P47"><text:span text:style-name="T48">□</text:span><text:span text:style-name="T49">副學士（</text:span><text:span text:style-name="T50">專科</text:span><text:span text:style-name="T51">）<text:s/></text:span><text:span text:style-name="T52">□</text:span><text:span text:style-name="T53">學士（大學）<text:s/></text:span></text:p>
            <text:p text:style-name="P54"><text:span text:style-name="T55">□</text:span><text:span text:style-name="T56">碩士<text:s/></text:span><text:span text:style-name="T57">□</text:span><text:span text:style-name="T58">博士<text:s/></text:span><text:span text:style-name="T59">□</text:span><text:span text:style-name="T60">其他</text:span><text:span text:style-name="T61">：</text:span><text:span text:style-name="T62"><text:s text:c="15"/>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來台灣多久：約 <text:s/></text:span><text:span text:style-name="T66"><text:s/></text:span><text:span text:style-name="T67">年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平日與家人溝通的語言：</text:p>
            <text:p text:style-name="P71">□華語 □英語 □臺灣台語 □客家話</text:p>
            <text:p text:style-name="P72">□原住民族語： <text:s text:c="7"/>□其他： <text:s text:c="6"/>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職業：</text:p>
            <text:p text:style-name="P75">電話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緊急聯絡人</text:span><text:span text:style-name="T80">姓名：</text:span></text:p>
            <text:p text:style-name="P81"/>
            <text:p text:style-name="P82"><text:span text:style-name="T83">緊急聯絡人電話</text:span><text:span text:style-name="T84">：</text:span>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E-mail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<text:span text:style-name="T90">地址：</text:span></text:p>
            <text:p text:style-name="P91"><text:span text:style-name="T92"><text:s text:c="5"/>臺中市 <text:s text:c="4"/>區 <text:s text:c="7"/></text:span><text:span text:style-name="T93">路</text:span><text:span text:style-name="T94"><text:s text:c="4"/></text:span><text:span text:style-name="T95">段</text:span><text:span text:style-name="T96"><text:s text:c="4"/></text:span><text:span text:style-name="T97">巷</text:span><text:span text:style-name="T98"><text:s text:c="4"/>號 <text:s text:c="3"/></text:span><text:span text:style-name="T9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報名班次：（每人一年最多可報名</text:span><text:span text:style-name="T104">2</text:span><text:span text:style-name="T105">班次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□</text:span><text:span text:style-name="T110">歐美甜點之旅</text:span><text:span text:style-name="T111">-</text:span><text:span text:style-name="T112"><text:s/>6/13(</text:span><text:span text:style-name="T113">六</text:span><text:span text:style-name="T114">)09:00-16:00</text:span></text:p>
            <text:p text:style-name="P115"><text:span text:style-name="T116">□</text:span><text:span text:style-name="T117">台式甜點之旅</text:span><text:span text:style-name="T118">-</text:span><text:span text:style-name="T119"><text:s/>6/14(</text:span><text:span text:style-name="T120">日</text:span><text:span text:style-name="T121">)09:00-16:00</text:span></text:p>
            <text:p text:style-name="P122"><text:span text:style-name="T123">□</text:span><text:span text:style-name="T124">英法甜點之旅</text:span><text:span text:style-name="T125">-</text:span><text:span text:style-name="T126"><text:s/>6/21(</text:span><text:span text:style-name="T127">日</text:span><text:span text:style-name="T128">)09:00-16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就業情況</text:span></text:p>
          </table:table-cell>
          <table:covered-table-cell/>
          <table:table-cell table:style-name="TableCell137" table:number-rows-spanned="2">
            <text:p text:style-name="P138"><text:span text:style-name="T139">具求職登記意願</text:span></text:p>
          </table:table-cell>
          <table:table-cell table:style-name="TableCell140" table:number-columns-spanned="2" table:number-rows-spanned="2">
            <text:p text:style-name="P141"><text:span text:style-name="T142">瞭解本活動內容</text:span></text:p>
          </table:table-cell>
          <table:covered-table-cell/>
          <table:table-cell table:style-name="TableCell143" table:number-rows-spanned="2">
            <text:p text:style-name="P144"><text:span text:style-name="T145">具進入本產業意願</text:span></text:p>
          </table:table-cell>
          <table:table-cell table:style-name="TableCell146" table:number-columns-spanned="2">
            <text:p text:style-name="P147"><text:span text:style-name="T148">審查結果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待業中</text:span></text:p>
          </table:table-cell>
          <table:table-cell table:style-name="TableCell153">
            <text:p text:style-name="P154"><text:span text:style-name="T155">就業但轉職中</text:span>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P160"><text:span text:style-name="T161">符合</text:span></text:p>
          </table:table-cell>
          <table:table-cell table:style-name="TableCell162">
            <text:p text:style-name="P163"><text:span text:style-name="T164">不符合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備註：</text:p>
      <text:list text:style-name="LFO1" text:continue-numbering="true">
        <text:list-item>
          <text:p text:style-name="P181"><text:span text:style-name="T182">活動參加資格審查欄位中，符合資格者請打</text:span><text:span text:style-name="T183"></text:span><text:span text:style-name="T184"></text:span></text:p>
        </text:list-item>
        <text:list-item>
          <text:p text:style-name="P185">新住民若不具求職登記意願，則無法參加本計畫活動。</text:p>
        </text:list-item>
        <text:list-item>
          <text:p text:style-name="P186">報名者以失業中之新住民為優先錄取對象。</text:p>
        </text:list-item>
      </text:list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周敬善</dc:creator>
    <meta:creation-date>2026-05-21T07:17:00Z</meta:creation-date>
    <dc:date>2026-05-21T07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